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67cm" style:use-optimal-row-height="false"/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5.9cm" fo:margin-left="0.021cm" table:align="left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6.384cm"/>
    </style:style>
    <style:style style:name="Tabela4.C" style:family="table-column">
      <style:table-column-properties style:column-width="5.427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307cm" fo:margin-left="0.021cm" table:align="left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" style:family="table">
      <style:table-properties style:width="16.501cm" fo:margin-left="-0.111cm" table:align="left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3.51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01cm" fo:margin-left="-0.111cm" table:align="left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3.51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01cm" fo:margin-left="-0.111cm" table:align="left"/>
    </style:style>
    <style:style style:name="Tabela8.A" style:family="table-column">
      <style:table-column-properties style:column-width="12.991cm"/>
    </style:style>
    <style:style style:name="Tabela8.B" style:family="table-column">
      <style:table-column-properties style:column-width="3.51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" style:family="table">
      <style:table-properties style:width="16.501cm" fo:margin-left="-0.111cm" table:align="left"/>
    </style:style>
    <style:style style:name="Tabela9.A" style:family="table-column">
      <style:table-column-properties style:column-width="12.991cm"/>
    </style:style>
    <style:style style:name="Tabela9.B" style:family="table-column">
      <style:table-column-properties style:column-width="3.51cm"/>
    </style:style>
    <style:style style:name="Tabela9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" style:family="table">
      <style:table-properties style:width="16.501cm" fo:margin-left="-0.111cm" table:align="left"/>
    </style:style>
    <style:style style:name="Tabela10.A" style:family="table-column">
      <style:table-column-properties style:column-width="12.991cm"/>
    </style:style>
    <style:style style:name="Tabela10.B" style:family="table-column">
      <style:table-column-properties style:column-width="3.51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501cm" fo:margin-left="-0.111cm" table:align="left"/>
    </style:style>
    <style:style style:name="Tabela11.A" style:family="table-column">
      <style:table-column-properties style:column-width="12.991cm"/>
    </style:style>
    <style:style style:name="Tabela11.B" style:family="table-column">
      <style:table-column-properties style:column-width="3.51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6.501cm" fo:margin-left="-0.111cm" table:align="left"/>
    </style:style>
    <style:style style:name="Tabela12.A" style:family="table-column">
      <style:table-column-properties style:column-width="12.991cm"/>
    </style:style>
    <style:style style:name="Tabela12.B" style:family="table-column">
      <style:table-column-properties style:column-width="3.51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501cm" fo:margin-left="-0.111cm" table:align="left"/>
    </style:style>
    <style:style style:name="Tabela13.A" style:family="table-column">
      <style:table-column-properties style:column-width="12.991cm"/>
    </style:style>
    <style:style style:name="Tabela13.B" style:family="table-column">
      <style:table-column-properties style:column-width="3.51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" style:family="table">
      <style:table-properties style:width="15.771cm" fo:margin-left="-0.023cm" table:align="left"/>
    </style:style>
    <style:style style:name="Tabela14.A" style:family="table-column">
      <style:table-column-properties style:column-width="3.3cm"/>
    </style:style>
    <style:style style:name="Tabela14.C" style:family="table-column">
      <style:table-column-properties style:column-width="2.669cm"/>
    </style:style>
    <style:style style:name="Tabela14.D" style:family="table-column">
      <style:table-column-properties style:column-width="2cm"/>
    </style:style>
    <style:style style:name="Tabela14.E" style:family="table-column">
      <style:table-column-properties style:column-width="4.501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E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E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6.217cm" fo:margin-left="-0.111cm" table:align="left"/>
    </style:style>
    <style:style style:name="Tabela15.A" style:family="table-column">
      <style:table-column-properties style:column-width="4.357cm"/>
    </style:style>
    <style:style style:name="Tabela15.B" style:family="table-column">
      <style:table-column-properties style:column-width="5.75cm"/>
    </style:style>
    <style:style style:name="Tabela15.C" style:family="table-column">
      <style:table-column-properties style:column-width="3.103cm"/>
    </style:style>
    <style:style style:name="Tabela15.D" style:family="table-column">
      <style:table-column-properties style:column-width="3.007cm"/>
    </style:style>
    <style:style style:name="Tabela15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5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7.154cm" fo:margin-left="0.021cm" table:align="left"/>
    </style:style>
    <style:style style:name="Tabela16.A" style:family="table-column">
      <style:table-column-properties style:column-width="3.896cm"/>
    </style:style>
    <style:style style:name="Tabela16.B" style:family="table-column">
      <style:table-column-properties style:column-width="5.576cm"/>
    </style:style>
    <style:style style:name="Tabela16.C" style:family="table-column">
      <style:table-column-properties style:column-width="7.682cm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6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6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6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6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7" style:family="table">
      <style:table-properties style:width="17.074cm" fo:margin-left="0.021cm" table:align="left"/>
    </style:style>
    <style:style style:name="Tabela17.A" style:family="table-column">
      <style:table-column-properties style:column-width="4.3cm"/>
    </style:style>
    <style:style style:name="Tabela17.B" style:family="table-column">
      <style:table-column-properties style:column-width="4.695cm"/>
    </style:style>
    <style:style style:name="Tabela17.C" style:family="table-column">
      <style:table-column-properties style:column-width="8.079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cm"/>
          <style:tab-stop style:position="3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8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>
        <style:tab-stops>
          <style:tab-stop style:position="2.977cm"/>
        </style:tab-stops>
      </style:paragraph-properties>
    </style:style>
    <style:style style:name="P10" style:family="paragraph" style:parent-style-name="Table_20_Contents">
      <style:paragraph-properties fo:line-height="150%">
        <style:tab-stops>
          <style:tab-stop style:position="3.101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5" style:family="paragraph" style:parent-style-name="Table_20_Contents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style:font-name-complex="Times New Roman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line-height="150%" style:writing-mode="lr-tb">
        <style:tab-stops>
          <style:tab-stop style:position="2.977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Normal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loext:graphic-properties draw:fill="none"/>
      <style:paragraph-properties fo:margin-left="0.101cm" fo:margin-right="0cm" fo:line-height="150%" fo:hyphenation-ladder-count="no-limit" fo:text-indent="-0.101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loext:graphic-properties draw:fill="none"/>
      <style:paragraph-properties fo:margin-left="0.101cm" fo:margin-right="0cm" fo:line-height="150%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="none"/>
      <style:paragraph-properties fo:margin-left="0cm" fo:margin-right="0cm" fo:line-height="150%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loext:graphic-properties draw:fill="none"/>
      <style:paragraph-properties fo:margin-left="0.101cm" fo:margin-right="0cm" fo:hyphenation-ladder-count="no-limit" fo:text-indent="-0.101cm" style:auto-text-indent="false" fo:background-color="transparent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loext:graphic-properties draw:fill="none"/>
      <style:paragraph-properties fo:margin-left="0cm" fo:margin-right="0cm" fo:hyphenation-ladder-count="no-limit" fo:text-indent="0cm" style:auto-text-indent="false" fo:background-color="transparent" text:number-lines="false" text:line-number="0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able_20_Contents"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1.27cm" fo:margin-right="0cm" fo:text-indent="0cm" style:auto-text-indent="false">
        <style:tab-stops>
          <style:tab-stop style:position="1.73cm"/>
        </style:tab-stops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background-color="#fff200" style:font-size-asian="10pt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background-color="#fff200" style:font-size-asian="10pt" style:font-name-complex="Times New Roman" style:font-size-complex="10pt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cm"/>
          <style:tab-stop style:position="3cm"/>
        </style:tab-stops>
      </style:paragraph-properties>
      <style:text-properties style:font-name="Times New Roman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#ffff00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background-color="#fffbcc" style:font-size-asian="12pt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style:font-size-asian="10.5pt" style:font-name-complex="Times New Roman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21368e" style:font-size-asian="12pt" style:font-size-complex="12pt"/>
    </style:style>
    <style:style style:name="P70" style:family="paragraph" style:parent-style-name="Standard">
      <style:paragraph-properties fo:margin-top="0cm" fo:margin-bottom="0.499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b509c" officeooo:paragraph-rsid="002b509c" style:font-size-asian="12pt" style:font-style-asian="italic" style:font-size-complex="12pt" style:font-style-complex="italic"/>
    </style:style>
    <style:style style:name="P7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2b509c" officeooo:paragraph-rsid="0021368e" style:font-size-asian="12pt" style:font-style-asian="italic" style:font-size-complex="12pt" style:font-style-complex="italic"/>
    </style:style>
    <style:style style:name="P73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text-properties style:font-name="Times New Roman"/>
    </style:style>
    <style:style style:name="P75" style:family="paragraph" style:parent-style-name="Footnote">
      <style:text-properties style:font-name="Times New Roman"/>
    </style:style>
    <style:style style:name="P76" style:family="paragraph" style:parent-style-name="Standard">
      <style:paragraph-properties fo:line-height="150%" fo:text-align="justify" style:justify-single-word="false" style:writing-mode="lr-tb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81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</style:style>
    <style:style style:name="P82" style:family="paragraph" style:parent-style-name="Footnote">
      <style:paragraph-properties fo:text-align="justify" style:justify-single-word="false"/>
    </style:style>
    <style:style style:name="P83" style:family="paragraph" style:parent-style-name="Standard">
      <style:text-properties fo:font-size="3pt" style:font-size-asian="3pt" style:font-size-complex="3pt"/>
    </style:style>
    <style:style style:name="P8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ff0000" loext:opacity="100%" style:font-name="Times New Roman" fo:font-size="10pt" style:font-size-asian="10pt" style:font-size-complex="10pt"/>
    </style:style>
    <style:style style:name="P85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86" style:family="paragraph" style:parent-style-name="Normal">
      <style:text-properties fo:font-size="8pt" style:font-size-asian="8pt" style:font-size-complex="8pt"/>
    </style:style>
    <style:style style:name="P87" style:family="paragraph" style:parent-style-name="Standard">
      <style:paragraph-properties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ce18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90335b" officeooo:paragraph-rsid="001ae010"/>
    </style:style>
    <style:style style:name="P8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1ae010"/>
    </style:style>
    <style:style style:name="P90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1ae010"/>
    </style:style>
    <style:style style:name="P91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1ae010" fo:background-color="#ffffff"/>
    </style:style>
    <style:style style:name="P92" style:family="paragraph" style:parent-style-name="ASSINATURA_20_SETORIAL" style:master-page-name="MP0">
      <style:paragraph-properties fo:margin-left="0cm" fo:margin-right="0cm" fo:text-indent="0cm" style:auto-text-indent="false" style:page-number="auto" fo:break-before="page"/>
      <style:text-properties style:use-window-font-color="true" loext:opacity="0%" officeooo:paragraph-rsid="001ae010"/>
    </style:style>
    <style:style style:name="P93" style:family="paragraph" style:parent-style-name="Footer">
      <style:paragraph-properties fo:text-align="end" style:justify-single-word="false"/>
    </style:style>
    <style:style style:name="P94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95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Normal">
      <style:text-properties text:display="none"/>
    </style:style>
    <style:style style:name="P97" style:family="paragraph" style:parent-style-name="Pré-formatação_20_HTML" style:list-style-name="L5"/>
    <style:style style:name="P98" style:family="paragraph" style:parent-style-name="Standard" style:list-style-name="L1">
      <style:paragraph-properties fo:text-align="justify" style:justify-single-word="false">
        <style:tab-stops>
          <style:tab-stop style:position="-2.08cm"/>
        </style:tab-stops>
      </style:paragraph-properties>
    </style:style>
    <style:style style:name="P99" style:family="paragraph" style:parent-style-name="Standard" style:list-style-name="L3">
      <style:paragraph-properties fo:text-align="justify" style:justify-single-word="false">
        <style:tab-stops>
          <style:tab-stop style:position="-2.08cm"/>
        </style:tab-stops>
      </style:paragraph-properties>
    </style:style>
    <style:style style:name="P100" style:family="paragraph" style:parent-style-name="Standard" style:list-style-name="L11">
      <style:paragraph-properties fo:text-align="justify" style:justify-single-word="false">
        <style:tab-stops>
          <style:tab-stop style:position="-2.08cm"/>
        </style:tab-stops>
      </style:paragraph-properties>
    </style:style>
    <style:style style:name="P101" style:family="paragraph" style:parent-style-name="Standard" style:list-style-name="L2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02" style:family="paragraph" style:parent-style-name="Standard" style:list-style-name="L3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03" style:family="paragraph" style:parent-style-name="Standard" style:list-style-name="L4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04" style:family="paragraph" style:parent-style-name="Standard" style:list-style-name="L6">
      <style:paragraph-properties>
        <style:tab-stops>
          <style:tab-stop style:position="-2.08cm"/>
        </style:tab-stops>
      </style:paragraph-properties>
      <style:text-properties style:font-name="Times New Roman" fo:font-size="10pt" style:font-size-asian="10pt" style:font-size-complex="10pt"/>
    </style:style>
    <style:style style:name="P105" style:family="paragraph" style:parent-style-name="Table_20_Contents" style:list-style-name="L7"/>
    <style:style style:name="P106" style:family="paragraph" style:parent-style-name="Table_20_Contents" style:list-style-name="L7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07" style:family="paragraph" style:parent-style-name="Table_20_Contents" style:list-style-name="L8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08" style:family="paragraph" style:parent-style-name="Table_20_Contents" style:list-style-name="L8"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09" style:family="paragraph" style:parent-style-name="Table_20_Contents" style:list-style-name="L8">
      <style:text-properties fo:color="#000000" loext:opacity="100%" style:font-name="Times New Roman" fo:font-size="10pt" fo:background-color="#ffffff" style:font-size-asian="10pt" style:font-size-complex="10pt"/>
    </style:style>
    <style:style style:name="P110" style:family="paragraph" style:parent-style-name="Table_20_Contents" style:list-style-name="L8">
      <style:paragraph-properties fo:text-align="justify" style:justify-single-word="false"/>
      <style:text-properties fo:color="#000000" loext:opacity="100%" style:font-name="Times New Roman" fo:font-size="10pt" fo:background-color="#ffffff" style:font-size-asian="10pt" style:font-size-complex="10pt"/>
    </style:style>
    <style:style style:name="P111" style:family="paragraph" style:parent-style-name="Table_20_Contents" style:list-style-name="L8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12" style:family="paragraph" style:parent-style-name="Table_20_Contents" style:list-style-name="L8"/>
    <style:style style:name="P113" style:family="paragraph" style:parent-style-name="Table_20_Contents" style:list-style-name="L9">
      <style:text-properties style:font-name="Times New Roman" fo:font-size="10pt" style:font-size-asian="10pt" style:font-size-complex="10pt"/>
    </style:style>
    <style:style style:name="P114" style:family="paragraph" style:parent-style-name="Table_20_Contents" style:list-style-name="L8">
      <style:paragraph-properties fo:text-align="justify" style:justify-single-word="false"/>
    </style:style>
    <style:style style:name="P115" style:family="paragraph" style:parent-style-name="Table_20_Contents" style:list-style-name="L8">
      <style:paragraph-properties fo:text-align="justify" style:justify-single-word="false">
        <style:tab-stops>
          <style:tab-stop style:position="-2.08cm"/>
        </style:tab-stops>
      </style:paragraph-properties>
    </style:style>
    <style:style style:name="P116" style:family="paragraph" style:parent-style-name="Table_20_Contents" style:list-style-name="L10"/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90335b" style:font-weight-asian="bold"/>
    </style:style>
    <style:style style:name="T6" style:family="text">
      <style:text-properties style:font-name="Times New Roman" fo:font-weight="bold" officeooo:rsid="001dd130" style:font-weight-asian="bold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style="italic" fo:background-color="#ffffff" loext:char-shading-value="0" style:font-name-asian="Calibri" style:font-style-asian="italic" style:font-name-complex="Calibri" style:font-style-complex="italic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0ceaf5" style:font-size-asian="10pt" style:font-size-complex="10pt"/>
    </style:style>
    <style:style style:name="T15" style:family="text">
      <style:text-properties style:font-name="Times New Roman" fo:font-size="10pt" officeooo:rsid="000d16bd" style:font-size-asian="10pt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11a4af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173b8c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18fe09" style:font-size-asian="10pt" style:font-name-complex="Times New Roman" style:font-size-complex="10pt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24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25" style:family="text">
      <style:text-properties style:font-name="Times New Roman" fo:font-size="10pt" officeooo:rsid="00173b8c" style:font-name-asian="Calibri" style:font-size-asian="10pt" style:font-name-complex="Calibri" style:font-size-complex="10pt"/>
    </style:style>
    <style:style style:name="T26" style:family="text">
      <style:text-properties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7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18fe09" style:font-name-complex="Times New Roman"/>
    </style:style>
    <style:style style:name="T30" style:family="text">
      <style:text-properties style:font-name="Times New Roman" fo:background-color="#ffffff" loext:char-shading-value="0" style:font-name-asian="Calibri" style:font-name-complex="Calibri"/>
    </style:style>
    <style:style style:name="T31" style:family="text">
      <style:text-properties style:font-name="Times New Roman" officeooo:rsid="0004f752" fo:background-color="#ffffff" loext:char-shading-value="0" style:font-name-asian="Calibri" style:font-name-complex="Calibri"/>
    </style:style>
    <style:style style:name="T32" style:family="text">
      <style:text-properties style:font-name="Times New Roman" fo:background-color="#ffffff" loext:char-shading-value="0" style:font-name-complex="Times New Roman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style:font-name="Times New Roman" officeooo:rsid="00037d7b"/>
    </style:style>
    <style:style style:name="T36" style:family="text">
      <style:text-properties style:font-name="Times New Roman" officeooo:rsid="0004f752"/>
    </style:style>
    <style:style style:name="T3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0e204e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size-complex="12pt"/>
    </style:style>
    <style:style style:name="T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5" style:family="text">
      <style:text-properties style:font-name="Times New Roman" fo:font-size="12pt" officeooo:rsid="0014ffb4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officeooo:rsid="002a1d22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4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9" style:family="text">
      <style:text-properties fo:color="#000000" loext:opacity="100%" style:font-name="Times New Roman"/>
    </style:style>
    <style:style style:name="T50" style:family="text">
      <style:text-properties fo:color="#000000" loext:opacity="100%" style:font-name="Times New Roman" fo:font-weight="bold" style:font-weight-asian="bold"/>
    </style:style>
    <style:style style:name="T51" style:family="text">
      <style:text-properties fo:color="#000000" loext:opacity="100%" style:font-name="Times New Roman" fo:font-weight="bold" style:font-weight-asian="bold" style:font-weight-complex="bold"/>
    </style:style>
    <style:style style:name="T52" style:family="text">
      <style:text-properties fo:color="#000000" loext:opacity="100%" style:font-name="Times New Roman" fo:background-color="#ffffff" loext:char-shading-value="0"/>
    </style:style>
    <style:style style:name="T53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54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55" style:family="text">
      <style:text-properties fo:color="#000000" loext:opacity="100%" style:font-name="Times New Roman" fo:font-size="10pt" style:font-size-asian="10pt" style:font-size-complex="10pt"/>
    </style:style>
    <style:style style:name="T56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8" style:family="text">
      <style:text-properties fo:color="#000000" loext:opacity="100%" style:font-name="Times New Roman" fo:font-size="12pt" style:font-size-asian="12pt" style:font-size-complex="12pt"/>
    </style:style>
    <style:style style:name="T59" style:family="text">
      <style:text-properties fo:font-variant="small-caps" style:font-name="Times New Roman" fo:font-size="12pt" style:font-size-asian="12pt" style:font-size-complex="12pt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059d44"/>
    </style:style>
    <style:style style:name="T62" style:family="text">
      <style:text-properties officeooo:rsid="00076ffb"/>
    </style:style>
    <style:style style:name="T63" style:family="text">
      <style:text-properties officeooo:rsid="0009bf8b"/>
    </style:style>
    <style:style style:name="T64" style:family="text">
      <style:text-properties officeooo:rsid="00115f24"/>
    </style:style>
    <style:style style:name="T65" style:family="text">
      <style:text-properties officeooo:rsid="0011a4af"/>
    </style:style>
    <style:style style:name="T66" style:family="text">
      <style:text-properties officeooo:rsid="0014ffb4"/>
    </style:style>
    <style:style style:name="T67" style:family="text">
      <style:text-properties officeooo:rsid="00159633"/>
    </style:style>
    <style:style style:name="T68" style:family="text">
      <style:text-properties officeooo:rsid="00173b8c"/>
    </style:style>
    <style:style style:name="T69" style:family="text">
      <style:text-properties officeooo:rsid="0018fe09"/>
    </style:style>
    <style:style style:name="T70" style:family="text">
      <style:text-properties style:use-window-font-color="true" loext:opacity="0%" style:font-name="Times New Roman"/>
    </style:style>
    <style:style style:name="T71" style:family="text">
      <style:text-properties style:use-window-font-color="true" loext:opacity="0%" style:font-name="Times New Roman" fo:font-weight="bold" fo:background-color="#ffffff" loext:char-shading-value="0" style:font-weight-asian="bold"/>
    </style:style>
    <style:style style:name="T72" style:family="text">
      <style:text-properties style:use-window-font-color="true" loext:opacity="0%" style:font-name="Times New Roman" fo:font-weight="bold" style:font-weight-asian="bold"/>
    </style:style>
    <style:style style:name="T73" style:family="text">
      <style:text-properties style:use-window-font-color="true" loext:opacity="0%" style:font-name="Times New Roman" fo:font-weight="bold" officeooo:rsid="0001859f" style:font-weight-asian="bold"/>
    </style:style>
    <style:style style:name="T74" style:family="text">
      <style:text-properties style:use-window-font-color="true" loext:opacity="0%" style:font-name="Times New Roman" fo:font-weight="bold" officeooo:rsid="00205da2" style:font-weight-asian="bold"/>
    </style:style>
    <style:style style:name="T75" style:family="text">
      <style:text-properties style:use-window-font-color="true" loext:opacity="0%" style:font-name="Times New Roman" officeooo:rsid="00037d7b"/>
    </style:style>
    <style:style style:name="T76" style:family="text">
      <style:text-properties style:use-window-font-color="true" loext:opacity="0%" style:font-name="Times New Roman" officeooo:rsid="00205da2"/>
    </style:style>
    <style:style style:name="T77" style:family="text">
      <style:text-properties officeooo:rsid="0090335b"/>
    </style:style>
    <style:style style:name="T78" style:family="text">
      <style:text-properties officeooo:rsid="002a1d22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SERVIÇO PÚBLICO FEDERAL</text:p>
      <text:p text:style-name="P89">UNIVERSIDADE FEDERAL DA FRONTEIRA SUL</text:p>
      <text:p text:style-name="P88">AUDITORIA INTERNA</text:p>
      <text:p text:style-name="P90">Avenida Fernando Machado, 108-E, Centro, Chapecó-SC, CEP 89802-112, 49 2049-3<text:span text:style-name="T77">131</text:span></text:p>
      <text:p text:style-name="P91"><text:span text:style-name="Fonte_20_parág._20_padrão"><text:span text:style-name="T5">audin</text:span></text:span><text:span text:style-name="Fonte_20_parág._20_padrão"><text:span text:style-name="T3">@uffs.edu.br, </text:span></text:span><text:a xlink:type="simple" xlink:href="http://www.uffs.edu.br/" text:style-name="Internet_20_link" text:visited-style-name="Visited_20_Internet_20_Link"><text:span text:style-name="Fonte_20_parág._20_padrão"><text:span text:style-name="T3">www.uffs.edu.br</text:span></text:span></text:a></text:p>
      <text:p text:style-name="P91"><text:span text:style-name="Fonte_20_parág._20_padrão"><text:span text:style-name="T71"/></text:span></text:p>
      <text:p text:style-name="P2"><text:span text:style-name="Fonte_20_parág._20_padrão"><text:span text:style-name="T3">RELATÓRIO DE AUDITORIA INTERNA N</text:span></text:span><text:span text:style-name="Fonte_20_parág._20_padrão"><text:span text:style-name="T72">.º </text:span></text:span><text:span text:style-name="Fonte_20_parág._20_padrão"><text:span text:style-name="T73">0</text:span></text:span><text:span text:style-name="Fonte_20_parág._20_padrão"><text:span text:style-name="T74">2</text:span></text:span><text:span text:style-name="Fonte_20_parág._20_padrão"><text:span text:style-name="T72">/A</text:span></text:span><text:span text:style-name="Fonte_20_parág._20_padrão"><text:span text:style-name="T3">UDIN/UFFS/2020</text:span></text:span></text:p>
      <text:p text:style-name="P2"><text:span text:style-name="Fonte_20_parág._20_padrão"><text:span text:style-name="T50"><text:s/>INFORMATIVO – ATIVIDADES DE AUDITO</text:span></text:span><text:span text:style-name="Fonte_20_parág._20_padrão"><text:span text:style-name="T3">RIA INTERNA</text:span></text:span></text:p>
      <text:p text:style-name="P2"><text:span text:style-name="Fonte_20_parág._20_padrão"><text:span text:style-name="T3">1° Trimestre de 202</text:span></text:span><text:span text:style-name="Fonte_20_parág._20_padrão"><text:span text:style-name="T6">0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Tipo de Auditoria</text:p>
          </table:table-cell>
          <table:table-cell table:style-name="Tabela1.B1" office:value-type="string">
            <text:p text:style-name="P11">Informativa</text:p>
          </table:table-cell>
        </table:table-row>
        <table:table-row table:style-name="Tabela1.2">
          <table:table-cell table:style-name="Tabela1.A2" office:value-type="string">
            <text:p text:style-name="P16">Exercício</text:p>
          </table:table-cell>
          <table:table-cell table:style-name="Tabela1.B2" office:value-type="string">
            <text:p text:style-name="P11">2020</text:p>
          </table:table-cell>
        </table:table-row>
        <table:table-row>
          <table:table-cell table:style-name="Tabela1.A3" office:value-type="string">
            <text:p text:style-name="P16">Unidade Auditada</text:p>
          </table:table-cell>
          <table:table-cell table:style-name="Tabela1.B3" office:value-type="string">
            <text:p text:style-name="P11">A<text:span text:style-name="T68">udin</text:span></text:p>
          </table:table-cell>
        </table:table-row>
        <table:table-row>
          <table:table-cell table:style-name="Tabela1.A2" office:value-type="string">
            <text:p text:style-name="P16">UG</text:p>
          </table:table-cell>
          <table:table-cell table:style-name="Tabela1.B4" office:value-type="string">
            <text:p text:style-name="P13">158517</text:p>
          </table:table-cell>
        </table:table-row>
      </table:table>
      <text:p text:style-name="P9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Tema/Processo/</text:p>
            <text:p text:style-name="P16">Macroprocesso</text:p>
          </table:table-cell>
          <table:table-cell table:style-name="Tabela2.B1" office:value-type="string">
            <text:p text:style-name="P13">Fortalecimento da Audin e</text:p>
            <text:p text:style-name="P13">Programa de Gestão da Melhoria da Qualidade - PGMQ</text:p>
          </table:table-cell>
        </table:table-row>
        <table:table-row>
          <table:table-cell table:style-name="Tabela2.A2" office:value-type="string">
            <text:p text:style-name="P16">OS n°</text:p>
          </table:table-cell>
          <table:table-cell table:style-name="Tabela2.B2" office:value-type="string">
            <text:p text:style-name="P13">03/2020</text:p>
          </table:table-cell>
        </table:table-row>
        <table:table-row>
          <table:table-cell table:style-name="Tabela2.A3" office:value-type="string">
            <text:p text:style-name="P16">Processo n°</text:p>
          </table:table-cell>
          <table:table-cell table:style-name="Tabela2.B3" office:value-type="string">
            <text:p text:style-name="P13">23205001472/2020-31</text:p>
          </table:table-cell>
        </table:table-row>
        <table:table-row>
          <table:table-cell table:style-name="Tabela2.A4" office:value-type="string">
            <text:p text:style-name="P16">Período de Realização</text:p>
          </table:table-cell>
          <table:table-cell table:style-name="Tabela2.B4" office:value-type="string">
            <text:p text:style-name="P13">Janeiro a Março de 2020</text:p>
          </table:table-cell>
        </table:table-row>
      </table:table>
      <text:p text:style-name="P74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">Deisi Maria Dos Santos Klagenberg</text:p>
          </table:table-cell>
          <table:table-cell table:style-name="Tabela3.B2" office:value-type="string">
            <text:p text:style-name="P14">Auditora-chefe</text:p>
          </table:table-cell>
        </table:table-row>
        <table:table-row>
          <table:table-cell table:style-name="Tabela3.A3" office:value-type="string">
            <text:p text:style-name="P14">Marisa Zamboni Pierezan</text:p>
          </table:table-cell>
          <table:table-cell table:style-name="Tabela3.B3" office:value-type="string">
            <text:p text:style-name="P14">Assistente da Auditoria Interna</text:p>
          </table:table-cell>
        </table:table-row>
        <table:table-row>
          <table:table-cell table:style-name="Tabela3.A4" office:value-type="string">
            <text:p text:style-name="P14">Taíz Viviane Dos Santos</text:p>
          </table:table-cell>
          <table:table-cell table:style-name="Tabela3.B4" office:value-type="string">
            <text:p text:style-name="P14">Auditora Interna</text:p>
          </table:table-cell>
        </table:table-row>
      </table:table>
      <text:p text:style-name="P19"/>
      <text:p text:style-name="P3"><text:span text:style-name="Fonte_20_parág._20_padrão"><text:span text:style-name="T49"><text:tab/></text:span></text:span><text:span text:style-name="Fonte_20_parág._20_padrão"><text:span text:style-name="T52">A Auditoria Interna da UFFS</text:span></text:span><text:span text:style-name="Fonte_20_parág._20_padrão"><text:span text:style-name="T49">, em atendimento à Ordem de Serviço n.º 03/AUDIN/UFFS/2020, de 15 de janeiro de 2020 (Processo 23205.001472/2020-31), be</text:span></text:span><text:span text:style-name="Fonte_20_parág._20_padrão"><text:span text:style-name="T52">m como de outros instrumentos legais pertinentes, apresenta </text:span></text:span><text:span text:style-name="Fonte_20_parág._20_padrão"><text:span text:style-name="T49">o Relatório n° </text:span></text:span><text:span text:style-name="Fonte_20_parág._20_padrão"><text:span text:style-name="T75">0</text:span></text:span><text:span text:style-name="Fonte_20_parág._20_padrão"><text:span text:style-name="T76">2</text:span></text:span><text:span text:style-name="Fonte_20_parág._20_padrão"><text:span text:style-name="T70">/A</text:span></text:span><text:span text:style-name="Fonte_20_parág._20_padrão"><text:span text:style-name="T49">UDIN/UFFS/2020 – Informativo de Atividades de Auditoria Interna – </text:span></text:span><text:span text:style-name="Fonte_20_parág._20_padrão"><text:span text:style-name="T51">1° trimestre de 2020.</text:span></text:span></text:p>
      <text:p text:style-name="P19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19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eficácia e da observância das normas que regulam a unidade administrativa, pela chefia 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h text:style-name="P94" text:outline-level="1"><text:soft-page-break/><text:span text:style-name="Fonte_20_parág._20_padrão"><text:span text:style-name="T59">I Objetivo</text:span></text:span></text:h>
      <text:p text:style-name="P3"><text:span text:style-name="Fonte_20_parág._20_padrão"><text:span text:style-name="T3"><text:tab/></text:span></text:span><text:span text:style-name="Fonte_20_parág._20_padrão"><text:span text:style-name="T2">Informar, para conhecimento do Conselho Curador, do CONSUNI, através de sua Câmara de Administração, Planejamento e Gestão de Pessoas e Comitê de Gestão da Integridade, bem como à Gestão (Reitor, Pró-Reitores, Secretários Especiais e Direções dos </text:span></text:span><text:span text:style-name="Fonte_20_parág._20_padrão"><text:span text:style-name="T7">Campi</text:span></text:span><text:span text:style-name="Fonte_20_parág._20_padrão"><text:span text:style-name="T2">) o </text:span></text:span><text:span text:style-name="Fonte_20_parág._20_padrão"><text:span text:style-name="T7">status </text:span></text:span><text:span text:style-name="Fonte_20_parág._20_padrão"><text:span text:style-name="T2">de execução do Planejamento Anual de Atividades da Auditoria Interna – PAINT/2020, considerado o 1º trimestre de 2020, em atendimento ao art. 14 da IN n° 09, de 09 de outubro de 2018.</text:span></text:span></text:p>
      <text:p text:style-name="P20"/>
      <text:h text:style-name="P94" text:outline-level="1"><text:span text:style-name="Fonte_20_parág._20_padrão"><text:span text:style-name="T59">II Relato Gerencial</text:span></text:span></text:h>
      <text:h text:style-name="P95" text:outline-level="2">1. Das Ações da A<text:span text:style-name="T68">udin</text:span> no 1° Trimestre de 2020</text:h>
      <text:p text:style-name="P4"><text:span text:style-name="Fonte_20_parág._20_padrão"><text:span text:style-name="T2"><text:tab/>As ações de auditoria foram organizadas por meio de Ordens de Serviço, as quais foram divididas de acordo com o tema/processo/macroprocesso a ser examinado, observado o Plano Anual de Atividades de Auditoria Interna (PAINT) 2020.</text:span></text:span></text:p>
      <text:p text:style-name="P21"><text:tab/>No decorrer da vigência das Ordens de Serviço, quando da necessidade de informações ou esclarecimentos para eventuais exames, foram expedidas Solicitações de Auditoria (SA) ou Notas de Auditoria (NA).</text:p>
      <text:p text:style-name="P21"><text:tab/>As ações e técnicas de auditoria estão descritas no Decreto nº 3.591/2000, na Lei nº 10.180/2001, bem como em Instruções Normativas da Controladoria-Geral da União, da qual a Auditoria Interna está sob orientação normativa e supervisão técnica.</text:p>
      <text:p text:style-name="P4"><text:span text:style-name="Fonte_20_parág._20_padrão"><text:span text:style-name="T2"><text:tab/>Conforme o PAINT 2020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82"><text:span text:style-name="Fonte_20_parág._20_padrão"><text:span text:style-name="T2">As ordens de serviços emitidas no exercício de 2020 </text:span></text:span><text:span text:style-name="Fonte_20_parág._20_padrão"><text:span text:style-name="T35">estão</text:span></text:span><text:span text:style-name="Fonte_20_parág._20_padrão"><text:span text:style-name="T2"> publicadas no </text:span></text:span><text:span text:style-name="Fonte_20_parág._20_padrão"><text:span text:style-name="T7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0:</text:span></text:span></text:p>
      <text:p text:style-name="P23"/>
      <text:p text:style-name="P25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1">1° Trimestre de 2019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78"><text:span text:style-name="Fonte_20_parág._20_padrão"><text:span text:style-name="T10">OS n.º/ </text:span></text:span><text:span text:style-name="Fonte_20_parág._20_padrão"><text:span text:style-name="T13">Processo</text:span></text:span></text:p>
          </table:table-cell>
          <table:table-cell table:style-name="Tabela4.B2" office:value-type="string">
            <text:p text:style-name="P32">Descrição Sumária</text:p>
          </table:table-cell>
          <table:table-cell table:style-name="Tabela4.C2" office:value-type="string">
            <text:p text:style-name="P41">Área/Subárea/Assunto</text:p>
          </table:table-cell>
        </table:table-row>
        <table:table-row>
          <table:table-cell table:style-name="Tabela4.A3" office:value-type="string">
            <text:p text:style-name="P27">01/</text:p>
            <text:p text:style-name="P41">23205.001181/2020-42</text:p>
            <text:p text:style-name="P41"/>
          </table:table-cell>
          <table:table-cell table:style-name="Tabela4.B3" office:value-type="string">
            <text:p text:style-name="P47">Atividades de elaboração e emissão do Relatório Anual de Atividades da Auditoria Interna da UFFS – RAINT 2019</text:p>
          </table:table-cell>
          <table:table-cell table:style-name="Tabela4.C3" office:value-type="string">
            <text:p text:style-name="P41">Prestação de Contas A<text:span text:style-name="T68">udin</text:span> 2019 – Atendimento de normativo legal</text:p>
          </table:table-cell>
        </table:table-row>
        <table:table-row>
          <table:table-cell table:style-name="Tabela4.A4" office:value-type="string">
            <text:p text:style-name="P27">02/</text:p>
            <text:p text:style-name="P41">23205.001468/2020-72</text:p>
            <text:p text:style-name="P41"/>
          </table:table-cell>
          <table:table-cell table:style-name="Tabela4.B4" office:value-type="string">
            <text:p text:style-name="P78"><text:span text:style-name="Fonte_20_parág._20_padrão"><text:span text:style-name="T16">Formalização da Prestação de Contas/ Relatório de Gestão da UFFS – Informações A</text:span></text:span><text:span text:style-name="Fonte_20_parág._20_padrão"><text:span text:style-name="T18">udin</text:span></text:span><text:span text:style-name="Fonte_20_parág._20_padrão"><text:span text:style-name="T16">, Manifestação da Auditoria Interna, em conformidade com as Decisões Normativas do TCU e orientações disponibilizadas no e-contas, para o Relatório de Gestão 2019 (Relato Integrado).</text:span></text:span></text:p>
          </table:table-cell>
          <table:table-cell table:style-name="Tabela4.C4" office:value-type="string">
            <text:p text:style-name="P41">Controles da Gestão – Atendimento de normativo legal</text:p>
          </table:table-cell>
        </table:table-row>
        <table:table-row>
          <table:table-cell table:style-name="Tabela4.A5" office:value-type="string">
            <text:p text:style-name="P27">03/</text:p>
            <text:p text:style-name="P12">23205.001472/2020-31</text:p>
            <text:p text:style-name="P41"/>
          </table:table-cell>
          <table:table-cell table:style-name="Tabela4.B5" office:value-type="string">
            <text:p text:style-name="P41">Atividades de Fortalecimento da Audin e do Programa de Gestão de Melhoria da Qualidade</text:p>
          </table:table-cell>
          <table:table-cell table:style-name="Tabela4.C5" office:value-type="string">
            <text:p text:style-name="P41">Fortalecimento e Gestão da Melhoria da Qualidade da A<text:span text:style-name="T68">udin</text:span></text:p>
          </table:table-cell>
        </table:table-row>
        <table:table-row>
          <table:table-cell table:style-name="Tabela4.A6" office:value-type="string">
            <text:p text:style-name="P27">04/</text:p>
            <text:p text:style-name="P41">23205.001494/2020-09</text:p>
            <text:p text:style-name="P41"/>
          </table:table-cell>
          <table:table-cell table:style-name="Tabela4.B6" office:value-type="string">
            <text:p text:style-name="P46">Monitoramento da implementação das recomendações e/ou determinações emitidas pela A<text:span text:style-name="T68">udin</text:span> e a Quantificação de Resultados e Benefícios</text:p>
          </table:table-cell>
          <table:table-cell table:style-name="Tabela4.C6" office:value-type="string">
            <text:p text:style-name="P41">Monitoramento</text:p>
          </table:table-cell>
        </table:table-row>
        <table:table-row>
          <table:table-cell table:style-name="Tabela4.A7" office:value-type="string">
            <text:p text:style-name="P27">05/</text:p>
            <text:p text:style-name="P41"><text:soft-page-break/>23205.001499/2020-23</text:p>
            <text:p text:style-name="P46"/>
          </table:table-cell>
          <table:table-cell table:style-name="Tabela4.B7" office:value-type="string">
            <text:p text:style-name="P46">Monitoramento da implementação das <text:soft-page-break/>recomendações e/ou determinações emitidas pela CGU e pelo TCU</text:p>
          </table:table-cell>
          <table:table-cell table:style-name="Tabela4.C7" office:value-type="string">
            <text:p text:style-name="P41">Monitoramento</text:p>
          </table:table-cell>
        </table:table-row>
        <table:table-row>
          <table:table-cell table:style-name="Tabela4.A8" office:value-type="string">
            <text:p text:style-name="P27">06/</text:p>
            <text:p text:style-name="P41">23205.002324/2020-33</text:p>
          </table:table-cell>
          <table:table-cell table:style-name="Tabela4.B8" office:value-type="string">
            <text:p text:style-name="P46">Atividades de Consultoria</text:p>
          </table:table-cell>
          <table:table-cell table:style-name="Tabela4.C8" office:value-type="string">
            <text:p text:style-name="P53">Atender as consultas, formalmente demandadas pela gestão, em conformidade com a Instrução Normativa SFC n° 3/2017.</text:p>
          </table:table-cell>
        </table:table-row>
        <table:table-row>
          <table:table-cell table:style-name="Tabela4.A9" office:value-type="string">
            <text:p text:style-name="P27">07/</text:p>
            <text:p text:style-name="P41">23205.002406/2020-88</text:p>
          </table:table-cell>
          <table:table-cell table:style-name="Tabela4.B9" office:value-type="string">
            <text:p text:style-name="P46">Controle de Frequência</text:p>
          </table:table-cell>
          <table:table-cell table:style-name="Tabela4.C9" office:value-type="string">
            <text:p text:style-name="P41">Controles de Gestão</text:p>
          </table:table-cell>
        </table:table-row>
        <table:table-row>
          <table:table-cell table:style-name="Tabela4.A10" office:value-type="string">
            <text:p text:style-name="P27">08/</text:p>
            <text:p text:style-name="P41">23205.0002442/2020-41</text:p>
          </table:table-cell>
          <table:table-cell table:style-name="Tabela4.B10" office:value-type="string">
            <text:p text:style-name="P46">Atividades de Acompanhamento de Demandas o TCU</text:p>
          </table:table-cell>
          <table:table-cell table:style-name="Tabela4.C10" office:value-type="string">
            <text:p text:style-name="P41">Subsidiar as demandas do TCU/Monitoramento</text:p>
          </table:table-cell>
        </table:table-row>
        <table:table-row>
          <table:table-cell table:style-name="Tabela4.A11" office:value-type="string">
            <text:p text:style-name="P27">09/</text:p>
            <text:p text:style-name="P41">23205.002514/2020-51</text:p>
          </table:table-cell>
          <table:table-cell table:style-name="Tabela4.B11" office:value-type="string">
            <text:p text:style-name="P46">Transparência – Fundações de Apoio</text:p>
          </table:table-cell>
          <table:table-cell table:style-name="Tabela4.C11" office:value-type="string">
            <text:p text:style-name="P41">Controles de Gestão</text:p>
          </table:table-cell>
        </table:table-row>
      </table:table>
      <text:p text:style-name="P42">Fonte: A<text:span text:style-name="T68">udin</text:span></text:p>
      <text:p text:style-name="P21"/>
      <text:p text:style-name="P4"><text:span text:style-name="Fonte_20_parág._20_padrão"><text:span text:style-name="T2"><text:tab/>As atividades de auditoria interna, oriundas das ordens de serviço acima expostas, apresentam os seguintes “</text:span></text:span><text:span text:style-name="Fonte_20_parág._20_padrão"><text:span text:style-name="T7">status</text:span></text:span><text:span text:style-name="Fonte_20_parág._20_padrão"><text:span text:style-name="T2"> de execução”, sendo que para algumas Ordens de Serviço já finalizadas ou ainda em execução, </text:span></text:span><text:span text:style-name="Fonte_20_parág._20_padrão"><text:span text:style-name="T36">foram</text:span></text:span><text:span text:style-name="Fonte_20_parág._20_padrão"><text:span text:style-name="T2"> expedidos os seguintes relatórios e/ou documentos:</text:span></text:span></text:p>
      <text:p text:style-name="P21"/>
      <text:p text:style-name="P9"><text:span text:style-name="Fonte_20_parág._20_padrão"><text:span text:style-name="T11">Quadro 02 – </text:span></text:span><text:span text:style-name="Fonte_20_parág._20_padrão"><text:span text:style-name="T21">Status</text:span></text:span><text:span text:style-name="Fonte_20_parág._20_padrão"><text:span text:style-name="T11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2">OS n.º</text:p>
          </table:table-cell>
          <table:table-cell table:style-name="Tabela5.B1" office:value-type="string">
            <text:p text:style-name="P78"><text:span text:style-name="Fonte_20_parág._20_padrão"><text:span text:style-name="T20">Status</text:span></text:span><text:span text:style-name="Fonte_20_parág._20_padrão"><text:span text:style-name="T10"> de Execução</text:span></text:span></text:p>
          </table:table-cell>
          <table:table-cell table:style-name="Tabela5.B1" office:value-type="string">
            <text:p text:style-name="P32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41">01/2020</text:p>
          </table:table-cell>
          <table:table-cell table:style-name="Tabela5.B2" office:value-type="string">
            <text:p text:style-name="P41">Finalizada</text:p>
          </table:table-cell>
          <table:table-cell table:style-name="Tabela5.C2" office:value-type="string">
            <text:list text:style-name="L1">
              <text:list-item>
                <text:p text:style-name="P98"><text:span text:style-name="Fonte_20_parág._20_padrão"><text:span text:style-name="T24">RAINT 2019 </text:span></text:span><text:span text:style-name="Fonte_20_parág._20_padrão"><text:span text:style-name="T23">(RAINT n° 01/A</text:span></text:span><text:span text:style-name="Fonte_20_parág._20_padrão"><text:span text:style-name="T25">udin</text:span></text:span><text:span text:style-name="Fonte_20_parág._20_padrão"><text:span text:style-name="T23">/UFFS/2020).</text:span></text:span></text:p>
              </text:list-item>
            </text:list>
          </table:table-cell>
        </table:table-row>
        <table:table-row>
          <table:table-cell table:style-name="Tabela5.A3" office:value-type="string">
            <text:p text:style-name="P41">02/2020</text:p>
          </table:table-cell>
          <table:table-cell table:style-name="Tabela5.B3" office:value-type="string">
            <text:p text:style-name="P41">Em andamento</text:p>
          </table:table-cell>
          <table:table-cell table:style-name="Tabela5.C3" office:value-type="string">
            <text:list text:style-name="L2">
              <text:list-item>
                <text:p text:style-name="P101">E-mails diversos (informativos A<text:span text:style-name="T68">udin</text:span>).</text:p>
              </text:list-item>
              <text:list-item>
                <text:p text:style-name="P101">Conversas diversas (com os setores, com a gestão, entre outras).</text:p>
              </text:list-item>
            </text:list>
          </table:table-cell>
        </table:table-row>
        <table:table-row>
          <table:table-cell table:style-name="Tabela5.A4" office:value-type="string">
            <text:p text:style-name="P41">03/2020</text:p>
          </table:table-cell>
          <table:table-cell table:style-name="Tabela5.B4" office:value-type="string">
            <text:p text:style-name="P41">Em andamento</text:p>
          </table:table-cell>
          <table:table-cell table:style-name="Tabela5.C4" office:value-type="string">
            <text:list text:style-name="L3">
              <text:list-item>
                <text:p text:style-name="P102">E-mails diversos (informativos A<text:span text:style-name="T78">udin</text:span>).</text:p>
              </text:list-item>
              <text:list-item>
                <text:p text:style-name="P102">Conversas diversas (com os setores, com a gestão, entre outras).</text:p>
              </text:list-item>
              <text:list-item>
                <text:p text:style-name="P102">Planejamento Operacional de Ações de Auditoria.</text:p>
              </text:list-item>
              <text:list-item>
                <text:p text:style-name="P99"><text:span text:style-name="Fonte_20_parág._20_padrão"><text:span text:style-name="T23">Capacitações diversas. Ver detalhamento junto </text:span></text:span><text:span text:style-name="Fonte_20_parág._20_padrão"><text:span text:style-name="T26">ao Quadro 07 (Cap</text:span></text:span><text:span text:style-name="Fonte_20_parág._20_padrão"><text:span text:style-name="T23">acitação e Treinamento A</text:span></text:span><text:span text:style-name="Fonte_20_parág._20_padrão"><text:span text:style-name="T25">udin</text:span></text:span><text:span text:style-name="Fonte_20_parág._20_padrão"><text:span text:style-name="T23">).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41">04/2020</text:p>
          </table:table-cell>
          <table:table-cell table:style-name="Tabela5.B5" office:value-type="string">
            <text:p text:style-name="P41">Em andamento</text:p>
          </table:table-cell>
          <table:table-cell table:style-name="Tabela5.C5" office:value-type="string">
            <text:list text:style-name="L4">
              <text:list-item>
                <text:p text:style-name="P103">Não houve atividades no trimestre</text:p>
              </text:list-item>
            </text:list>
          </table:table-cell>
        </table:table-row>
        <table:table-row>
          <table:table-cell table:style-name="Tabela5.A6" office:value-type="string">
            <text:p text:style-name="P41">05/2020</text:p>
          </table:table-cell>
          <table:table-cell table:style-name="Tabela5.B6" office:value-type="string">
            <text:p text:style-name="P41">Em andamento</text:p>
          </table:table-cell>
          <table:table-cell table:style-name="Tabela5.C6" office:value-type="string">
            <text:list text:style-name="L5">
              <text:list-item>
                <text:p text:style-name="P97"><text:span text:style-name="Fonte_20_parág._20_padrão"><text:span text:style-name="T30">Houve notificação de interação pela CGU, por intermédio do sistema e-aud, quanto ao </text:span></text:span><text:span text:style-name="Fonte_20_parág._20_padrão"><text:span text:style-name="T9">status</text:span></text:span><text:span text:style-name="Fonte_20_parág._20_padrão"><text:span text:style-name="T30"> das 4 recomendações pendentes. Prorrogação de Prazo. Considerando que a UFFS ainda não concluiu as providências necessárias para atender as recomendações, o prazo para atendimento da</text:span></text:span><text:span text:style-name="Fonte_20_parág._20_padrão"><text:span text:style-name="T31">s</text:span></text:span><text:span text:style-name="Fonte_20_parág._20_padrão"><text:span text:style-name="T30"> mesma</text:span></text:span><text:span text:style-name="Fonte_20_parág._20_padrão"><text:span text:style-name="T31">s</text:span></text:span><text:span text:style-name="Fonte_20_parág._20_padrão"><text:span text:style-name="T30"> </text:span></text:span><text:span text:style-name="Fonte_20_parág._20_padrão"><text:span text:style-name="T31">foram</text:span></text:span><text:span text:style-name="Fonte_20_parág._20_padrão"><text:span text:style-name="T30"> prorrogados.</text:span></text:span></text:p>
              </text:list-item>
            </text:list>
          </table:table-cell>
        </table:table-row>
        <table:table-row>
          <table:table-cell table:style-name="Tabela5.A7" office:value-type="string">
            <text:p text:style-name="P41">06/2020</text:p>
          </table:table-cell>
          <table:table-cell table:style-name="Tabela5.B7" office:value-type="string">
            <text:p text:style-name="P41">Em andamento</text:p>
          </table:table-cell>
          <table:table-cell table:style-name="Tabela5.C7" office:value-type="string">
            <text:list text:style-name="L6">
              <text:list-item>
                <text:p text:style-name="P104">NT n° 01/AUDIN/UFFS/2020.</text:p>
              </text:list-item>
            </text:list>
          </table:table-cell>
        </table:table-row>
        <table:table-row>
          <table:table-cell table:style-name="Tabela5.A8" office:value-type="string">
            <text:p text:style-name="P41">07/2020</text:p>
          </table:table-cell>
          <table:table-cell table:style-name="Tabela5.B8" office:value-type="string">
            <text:p text:style-name="P41">Iniciada</text:p>
          </table:table-cell>
          <table:table-cell table:style-name="Tabela5.C8" office:value-type="string">
            <text:list text:continue-numbering="true" text:style-name="L6">
              <text:list-item>
                <text:p text:style-name="P104">Em andamento.</text:p>
              </text:list-item>
            </text:list>
          </table:table-cell>
        </table:table-row>
        <table:table-row>
          <table:table-cell table:style-name="Tabela5.A9" office:value-type="string">
            <text:p text:style-name="P41">08/2020</text:p>
          </table:table-cell>
          <table:table-cell table:style-name="Tabela5.B9" office:value-type="string">
            <text:p text:style-name="P41">Em andamento</text:p>
          </table:table-cell>
          <table:table-cell table:style-name="Tabela5.C9" office:value-type="string">
            <text:list text:continue-numbering="true" text:style-name="L6">
              <text:list-item>
                <text:p text:style-name="P104">Recebimento de Ofício 0061-2020-SecexEducação, <text:span text:style-name="T61">de</text:span> 09/01/2020. Encaminhada por SIPAC ao Gabinete do Reitor. </text:p>
              </text:list-item>
              <text:list-item>
                <text:p text:style-name="P104">Recebimento de Ofício-Circular n° 2/2020/CGPO/DIFES/SESU-MEC, <text:span text:style-name="T61">de </text:span>24/02/2020. Encaminhada por e-mail à PROPLAN.</text:p>
              </text:list-item>
              <text:list-item>
                <text:p text:style-name="P104">Recebimento de Ofício290-20/2020-TCU/SecexEducação/iGG, de 24/02/2020. Recebid<text:span text:style-name="T61">o</text:span> pelo Gabinete do Reitor. </text:p>
              </text:list-item>
            </text:list>
            <text:p text:style-name="P45"/>
          </table:table-cell>
        </table:table-row>
        <table:table-row>
          <table:table-cell table:style-name="Tabela5.A10" office:value-type="string">
            <text:p text:style-name="P41">09/2020</text:p>
          </table:table-cell>
          <table:table-cell table:style-name="Tabela5.B10" office:value-type="string">
            <text:p text:style-name="P41">Iniciada</text:p>
          </table:table-cell>
          <table:table-cell table:style-name="Tabela5.C10" office:value-type="string">
            <text:list text:continue-numbering="true" text:style-name="L6">
              <text:list-item>
                <text:p text:style-name="P104">Em andamento.</text:p>
              </text:list-item>
            </text:list>
          </table:table-cell>
        </table:table-row>
      </table:table>
      <text:p text:style-name="P42">Fonte: A<text:span text:style-name="T69">udin</text:span></text:p>
      <text:p text:style-name="P24"/>
      <text:p text:style-name="P3"><text:span text:style-name="Fonte_20_parág._20_padrão"><text:span text:style-name="T28"><text:tab/>Apresentamos, nos quadros a seguir, as atividades da auditoria interna, mensalmente realizadas, computando-se o quantitativo de homens/hora</text:span></text:span><text:span text:style-name="Ref._20_de_20_nota_20_de_20_rodapé"><text:span text:style-name="T4"><text:note text:id="ftn2" text:note-class="footnote"><text:note-citation>2</text:note-citation><text:note-body><text:p text:style-name="P82"><text:span text:style-name="Fonte_20_parág._20_padrão"><text:span text:style-name="T2">Trabalha-se, na auditoria interna, observando o planejamento do quantitativo de homem/hora (atendendo aos normativos da CGU), no entanto, não temos como computar o número de horas de forma exata. Assim, as horas consideradas nos relatórios são uma estimativa de homem/hora, consideradas as horas que são possíveis de serem computadas, as atividades efetivamente realizadas e a carga horária das servidoras (40 horas semanais/3 servidores).</text:span></text:span></text:p></text:note-body></text:note></text:span></text:span><text:span text:style-name="Fonte_20_parág._20_padrão"><text:span text:style-name="T28">, considerado o</text:span></text:span><text:span text:style-name="Fonte_20_parág._20_padrão"><text:span text:style-name="T4"> 1° trimestre de 2020.</text:span></text:span></text:p>
      <text:p text:style-name="P5"><text:soft-page-break/><text:span text:style-name="Fonte_20_parág._20_padrão"><text:span text:style-name="T8"><text:tab/></text:span></text:span><text:span text:style-name="Fonte_20_parág._20_padrão"><text:span text:style-name="T28">Observa-se que a reserva técnica apresentada está prevista no PAINT para atender demandas extraordinárias da A</text:span></text:span><text:span text:style-name="Fonte_20_parág._20_padrão"><text:span text:style-name="T29">udin</text:span></text:span><text:span text:style-name="Fonte_20_parág._20_padrão"><text:span text:style-name="T28">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8"> </text:span></text:span><text:span text:style-name="Fonte_20_parág._20_padrão"><text:span text:style-name="T28">atividades promovidas pela UFFS a seus servidores, entre outras ocorrências não planejadas.</text:span></text:span></text:p>
      <text:p text:style-name="P56"><text:tab/>Há que se destacar, ainda, a execução do exercício de trabalho remoto (TR) pelas servidoras da Audin, o que vem ocorrendo desde o dia 17/03/2020. O referido TR foi instituído na UFFS em razão da pandemia do Coronav<text:span text:style-name="T62">í</text:span>rus (Covid-19), pela Portaria nº 291/GR/UFFS/2020, de 16/03/2020. </text:p>
      <text:p text:style-name="P57"><text:tab/>Posteriormente, <text:span text:style-name="T62">em</text:span> 17/03/2020, considerando reunião da equipe da auditoria interna, e em especial o Art. 5º da Portaria nº 291/GR/UFFS/2020, a auditora-chefe autorizou às servidoras da Audin <text:span text:style-name="T62">a execução de </text:span>TR integralmente.</text:p>
      <text:p text:style-name="P6"><text:span text:style-name="Fonte_20_parág._20_padrão"><text:span text:style-name="T28"><text:tab/>No entanto, em 18/03/2020, o Reitor Marcelo Recktenvald revogou a Portaria nº 291/GR/UFFS/2020 e determinou que as atividades deveriam ser exercidas em regime de trabalho remoto (Art.4º), o que está sendo realizado pelas servidoras da Audin.</text:span></text:span></text:p>
      <text:p text:style-name="P64"/>
      <text:p text:style-name="P7"><text:span text:style-name="Fonte_20_parág._20_padrão"><text:span text:style-name="T12">Quadro 03 – Janeiro de 2020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text:span text:style-name="Fonte_20_parág._20_padrão"><text:span text:style-name="T11">Servidora: </text:span></text:span><text:span text:style-name="Fonte_20_parág._20_padrão"><text:span text:style-name="T13">Deisi Maria dos Santos Klagenberg</text:span></text:span></text:p>
          </table:table-cell>
          <table:table-cell table:style-name="Tabela6.B1" office:value-type="string">
            <text:p text:style-name="P79"><text:span text:style-name="Fonte_20_parág._20_padrão"><text:span text:style-name="T11">Horas úteis</text:span></text:span><text:span text:style-name="Ref._20_de_20_nota_20_de_20_rodapé"><text:span text:style-name="T11"><text:note text:id="ftn3" text:note-class="footnote"><text:note-citation>3</text:note-citation><text:note-body><text:p text:style-name="Footnote"><text:span text:style-name="Fonte_20_parág._20_padrão"><text:span text:style-name="T2">Considerando Recesso de Final de Ano (32 h) e Horário Especial de Verão (60 h).</text:span></text:span></text:p></text:note-body></text:note></text:span></text:span></text:p>
          </table:table-cell>
        </table:table-row>
        <table:table-row>
          <table:table-cell table:style-name="Tabela6.A2" office:value-type="string">
            <text:p text:style-name="P29">Atividades</text:p>
          </table:table-cell>
          <table:table-cell table:style-name="Tabela6.B2" office:value-type="string">
            <text:p text:style-name="P16">118 horas</text:p>
          </table:table-cell>
        </table:table-row>
        <table:table-row>
          <table:table-cell table:style-name="Tabela6.B2" table:number-columns-spanned="2" office:value-type="string">
            <text:list text:style-name="L7">
              <text:list-item>
                <text:p text:style-name="P106">OS 01/AUDIN/UFFS/2020 – RAINT 2019.</text:p>
              </text:list-item>
              <text:list-item>
                <text:p text:style-name="P106">OS 02/AUDIN/UFFS/2020 – Relatório de Gestão (Leituras).</text:p>
              </text:list-item>
              <text:list-item>
                <text:p text:style-name="P106">OS 03/AUDIN/UFFS/2020 – Programa de Gestão de Melhoria da Qualidade.</text:p>
              </text:list-item>
              <text:list-item>
                <text:p text:style-name="P106">Demandas do TCU – Sistema E-pessoal/Indícios.</text:p>
              </text:list-item>
              <text:list-item>
                <text:p text:style-name="P105"><text:span text:style-name="Fonte_20_parág._20_padrão"><text:span text:style-name="T53">Atividades do</text:span></text:span><text:span text:style-name="Fonte_20_parág._20_padrão"><text:span text:style-name="T54"> Sistema TCU – Conecta TCU.</text:span></text:span></text:p>
              </text:list-item>
              <text:list-item>
                <text:p text:style-name="P106">Atividades do Sistema SIG-Mesa Virtual.</text:p>
              </text:list-item>
              <text:list-item>
                <text:p text:style-name="P106">Elaboração de minuta Programa de Auditoria – Licenças e Afastamentos.</text:p>
              </text:list-item>
              <text:list-item>
                <text:p text:style-name="P106">Elaboração de minuta de Programa de Auditoria – Controle de Frequência.</text:p>
              </text:list-item>
              <text:list-item>
                <text:p text:style-name="P106">Elaboração do Relatório Trimestral de Atividades da Auditoria Interna.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37">Capacitações</text:p>
          </table:table-cell>
          <table:table-cell table:style-name="Tabela6.B2" office:value-type="string">
            <text:p text:style-name="P26">00 horas</text:p>
          </table:table-cell>
        </table:table-row>
        <table:table-row>
          <table:table-cell table:style-name="Tabela6.A2" office:value-type="string">
            <text:p text:style-name="P37">Férias</text:p>
          </table:table-cell>
          <table:table-cell table:style-name="Tabela6.B2" office:value-type="string">
            <text:p text:style-name="P26">40 horas</text:p>
          </table:table-cell>
        </table:table-row>
        <table:table-row>
          <table:table-cell table:style-name="Tabela6.A2" office:value-type="string">
            <text:p text:style-name="P34">Reserva Técnica</text:p>
          </table:table-cell>
          <table:table-cell table:style-name="Tabela6.B2" office:value-type="string">
            <text:p text:style-name="P26">02 horas</text:p>
          </table:table-cell>
        </table:table-row>
        <table:table-row>
          <table:table-cell table:style-name="Tabela6.A1" office:value-type="string">
            <text:p text:style-name="Table_20_Contents"><text:span text:style-name="Fonte_20_parág._20_padrão"><text:span text:style-name="T11">Servidora: Marisa Zamboni Pierezan</text:span></text:span></text:p>
            <text:p text:style-name="Table_20_Contents"><text:span text:style-name="Fonte_20_parág._20_padrão"><text:span text:style-name="T13">(Secretaria-Executiva – Assistente da Auditoria Interna)</text:span></text:span></text:p>
          </table:table-cell>
          <table:table-cell table:style-name="Tabela6.B1" office:value-type="string">
            <text:p text:style-name="P28">Horas úteis</text:p>
          </table:table-cell>
        </table:table-row>
        <table:table-row>
          <table:table-cell table:style-name="Tabela6.A2" office:value-type="string">
            <text:p text:style-name="P15">Atividades</text:p>
          </table:table-cell>
          <table:table-cell table:style-name="Tabela6.B2" office:value-type="string">
            <text:p text:style-name="P16">80 horas</text:p>
          </table:table-cell>
        </table:table-row>
        <table:table-row>
          <table:table-cell table:style-name="Tabela6.B2" table:number-columns-spanned="2" office:value-type="string">
            <text:list text:style-name="L8">
              <text:list-item>
                <text:p text:style-name="P109">Atividades Administrativas e de Apoio à Audito<text:span text:style-name="T63">ria</text:span> Interna.</text:p>
              </text:list-item>
              <text:list-item>
                <text:p text:style-name="P109">Substituição da Auditora Chefe nos dias 20/01 a 24/01/2020 – 40h.</text:p>
              </text:list-item>
              <text:list-item>
                <text:p text:style-name="P112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8">Atividades do Sistema SIG-Mesa Virtual.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36">Férias</text:p>
          </table:table-cell>
          <table:table-cell table:style-name="Tabela6.B2" office:value-type="string">
            <text:p text:style-name="P26">80 horas</text:p>
          </table:table-cell>
        </table:table-row>
        <table:table-row>
          <table:table-cell table:style-name="Tabela6.A2" office:value-type="string">
            <text:p text:style-name="P34">Reserva Técnica</text:p>
          </table:table-cell>
          <table:table-cell table:style-name="Tabela6.B2" office:value-type="string">
            <text:p text:style-name="P26">00</text:p>
          </table:table-cell>
        </table:table-row>
      </table:table>
      <text:p text:style-name="P9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pan text:style-name="Fonte_20_parág._20_padrão"><text:span text:style-name="T33">Servidora: </text:span></text:span><text:span text:style-name="Fonte_20_parág._20_padrão"><text:span text:style-name="T11">Taíz Viviane Dos Santos (Auditora Interna)</text:span></text:span></text:p>
          </table:table-cell>
          <table:table-cell table:style-name="Tabela7.B1" office:value-type="string">
            <text:p text:style-name="P59">Horas úteis</text:p>
          </table:table-cell>
        </table:table-row>
        <table:table-row>
          <table:table-cell table:style-name="Tabela7.A2" office:value-type="string">
            <text:list text:style-name="L9">
              <text:list-item>
                <text:p text:style-name="P113">Licença Capacitação.</text:p>
              </text:list-item>
            </text:list>
          </table:table-cell>
          <table:table-cell table:style-name="Tabela7.B2" office:value-type="string">
            <text:p text:style-name="P59">160 horas</text:p>
          </table:table-cell>
        </table:table-row>
      </table:table>
      <text:p text:style-name="P7"><text:span text:style-name="Fonte_20_parág._20_padrão"><text:span text:style-name="T41"/></text:span></text:p>
      <text:p text:style-name="P7"><text:soft-page-break/><text:span text:style-name="Fonte_20_parág._20_padrão"><text:span text:style-name="T12">Quadro 04 – Fevereiro/2020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text:span text:style-name="Fonte_20_parág._20_padrão"><text:span text:style-name="T11">Servidora: </text:span></text:span><text:span text:style-name="Fonte_20_parág._20_padrão"><text:span text:style-name="T13">Deisi Maria dos Santos Klagenberg</text:span></text:span></text:p>
          </table:table-cell>
          <table:table-cell table:style-name="Tabela8.B1" office:value-type="string">
            <text:p text:style-name="P28">Horas úteis</text:p>
          </table:table-cell>
        </table:table-row>
        <table:table-row>
          <table:table-cell table:style-name="Tabela8.A2" office:value-type="string">
            <text:p text:style-name="P15">Atividades</text:p>
          </table:table-cell>
          <table:table-cell table:style-name="Tabela8.B2" office:value-type="string">
            <text:p text:style-name="P16">147 horas</text:p>
          </table:table-cell>
        </table:table-row>
        <table:table-row>
          <table:table-cell table:style-name="Tabela8.B2" table:number-columns-spanned="2" office:value-type="string">
            <text:list text:style-name="L8">
              <text:list-item>
                <text:p text:style-name="P111">Reunião com Coordenadora de Comunicação – DIRCOM, acerca de esclarecimentos sobre a transparência ativa no <text:span text:style-name="T60">site</text:span> institucional (19/02).</text:p>
              </text:list-item>
              <text:list-item>
                <text:p text:style-name="P111">OS 04/AUDIN/UFFS/2020 – Processo 23205.1468/2020-09 – Demandas Monitoramento da implementação das recomendações e/ou determinações emitidas pela A<text:span text:style-name="T69">udin</text:span> e a Quantificação de Resultados e Benefícios.</text:p>
              </text:list-item>
              <text:list-item>
                <text:p text:style-name="P111">OS 05/AUDIN/UFFS/2020 – Processo 23205.1499/2020-23 – Demandas Monitoramento da implementação das recomendações e/ou determinações emitidas pela pela CGU e pelo TCU.</text:p>
              </text:list-item>
              <text:list-item>
                <text:p text:style-name="P111">Continuação dos trabalhos de Elaboração do Programa de Gestão de Melhoria da Qualidade da AUDIN/UFFS, Quantificação de Benefícios e Política de Acesso aos Papéis de Trabalho da A<text:span text:style-name="T69">udin</text:span>.</text:p>
              </text:list-item>
              <text:list-item>
                <text:p text:style-name="P107">OS 02/AUDIN/UFFS/2020 – Relatório de Gestão (Leituras diversas sobre atualizações das orientações do TCU sobre o tema).</text:p>
              </text:list-item>
              <text:list-item>
                <text:p text:style-name="P107">OS 03/AUDIN/UFFS/2020 – Programa de Gestão de Melhoria da Qualidade.</text:p>
              </text:list-item>
              <text:list-item>
                <text:p text:style-name="P107">Demandas do TCU – Sistema E-pessoal/Indícios (monitoramento).</text:p>
              </text:list-item>
              <text:list-item>
                <text:p text:style-name="P114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7">Atividades do Sistema SIG-Mesa Virtual.</text:p>
              </text:list-item>
              <text:list-item>
                <text:p text:style-name="P107">Elaboração de minuta Programa de Auditoria – Licenças e Afastamentos.</text:p>
              </text:list-item>
              <text:list-item>
                <text:p text:style-name="P107">Elaboração de minuta de Programa de Auditoria – Controle de Frequência.</text:p>
              </text:list-item>
              <text:list-item>
                <text:p text:style-name="P107">Elaboração de minuta de Programa de Auditoria – Transparência em Fundações de Apoio.</text:p>
              </text:list-item>
              <text:list-item>
                <text:p text:style-name="P115"><text:span text:style-name="Fonte_20_parág._20_padrão"><text:span text:style-name="T13">Análise de documentos para realização de Consultoria ref. ao tema cessão de bens patrimoniais.</text:span></text:span></text:p>
              </text:list-item>
            </text:list>
          </table:table-cell>
          <table:covered-table-cell/>
        </table:table-row>
        <table:table-row>
          <table:table-cell table:style-name="Tabela8.A2" office:value-type="string">
            <text:p text:style-name="P34">Reserva Técnica</text:p>
          </table:table-cell>
          <table:table-cell table:style-name="Tabela8.B2" office:value-type="string">
            <text:p text:style-name="P26">05 horas</text:p>
          </table:table-cell>
        </table:table-row>
      </table:table>
      <text:p text:style-name="P96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<text:span text:style-name="Fonte_20_parág._20_padrão"><text:span text:style-name="T11">Servidora: Marisa Zamboni Pierezan</text:span></text:span></text:p>
            <text:p text:style-name="Table_20_Contents"><text:span text:style-name="Fonte_20_parág._20_padrão"><text:span text:style-name="T13">(Secretaria-Executiva – Assistente da Auditoria Interna)</text:span></text:span></text:p>
          </table:table-cell>
          <table:table-cell table:style-name="Tabela9.B1" office:value-type="string">
            <text:p text:style-name="P28">Horas úteis</text:p>
          </table:table-cell>
        </table:table-row>
        <table:table-row>
          <table:table-cell table:style-name="Tabela9.A2" office:value-type="string">
            <text:p text:style-name="P29">Atividades</text:p>
          </table:table-cell>
          <table:table-cell table:style-name="Tabela9.B2" office:value-type="string">
            <text:p text:style-name="P28">151 horas</text:p>
          </table:table-cell>
        </table:table-row>
        <table:table-row>
          <table:table-cell table:style-name="Tabela9.B2" table:number-columns-spanned="2" office:value-type="string">
            <text:list text:continue-numbering="true" text:style-name="L8">
              <text:list-item>
                <text:p text:style-name="P110">Atividades Administrativas e de Apoio à Auditoria Interna.</text:p>
              </text:list-item>
              <text:list-item>
                <text:p text:style-name="P111">Reunião com Coordenadora de Comunicação – DIRCOM, acerca de esclarecimentos sobre a transparência ativa no site institucional (19/02).</text:p>
              </text:list-item>
              <text:list-item>
                <text:p text:style-name="P111">OS 04/AUDIN/UFFS/2020 – Processo 23205.1468/2020-09– Demandas Monitoramento da implementação das recomendações e/ou determinações emitidas pela A<text:span text:style-name="T69">udin</text:span> e a Quantificação de Resultados e Benefícios.</text:p>
              </text:list-item>
              <text:list-item>
                <text:p text:style-name="P111">OS 05/AUDIN/UFFS/2020 – Processo 23205.1499/2020-23– Demandas Monitoramento da implementação das recomendações e/ou determinações emitidas pela pela CGU e pelo TCU.</text:p>
              </text:list-item>
              <text:list-item>
                <text:p text:style-name="P114"><text:span text:style-name="Fonte_20_parág._20_padrão"><text:span text:style-name="T55">Atividades do sistema TCU – Conecta-TCU (monitoramento).</text:span></text:span></text:p>
              </text:list-item>
            </text:list>
          </table:table-cell>
          <table:covered-table-cell/>
        </table:table-row>
        <table:table-row>
          <table:table-cell table:style-name="Tabela9.A2" office:value-type="string">
            <text:p text:style-name="P35">Reserva Técnica</text:p>
          </table:table-cell>
          <table:table-cell table:style-name="Tabela9.B2" office:value-type="string">
            <text:p text:style-name="P26">01 hora</text:p>
          </table:table-cell>
        </table:table-row>
      </table:table>
      <text:p text:style-name="P9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<text:span text:style-name="Fonte_20_parág._20_padrão"><text:span text:style-name="T11">Servidora: Taíz Viviane Dos Santos (Auditora Interna)</text:span></text:span></text:p>
          </table:table-cell>
          <table:table-cell table:style-name="Tabela10.B1" office:value-type="string">
            <text:p text:style-name="P28">Horas úteis</text:p>
          </table:table-cell>
        </table:table-row>
        <table:table-row>
          <table:table-cell table:style-name="Tabela10.A2" office:value-type="string">
            <text:p text:style-name="P39">Atividades</text:p>
          </table:table-cell>
          <table:table-cell table:style-name="Tabela10.B2" office:value-type="string">
            <text:p text:style-name="P28">32 horas</text:p>
          </table:table-cell>
        </table:table-row>
        <table:table-row>
          <table:table-cell table:style-name="Tabela10.A2" office:value-type="string">
            <text:p text:style-name="P39">Férias</text:p>
          </table:table-cell>
          <table:table-cell table:style-name="Tabela10.B2" office:value-type="string">
            <text:p text:style-name="P28">40 horas</text:p>
          </table:table-cell>
        </table:table-row>
        <table:table-row>
          <table:table-cell table:style-name="Tabela10.A2" office:value-type="string">
            <text:p text:style-name="P40">Licença Capacitação</text:p>
          </table:table-cell>
          <table:table-cell table:style-name="Tabela10.B2" office:value-type="string">
            <text:p text:style-name="P28">80 horas</text:p>
          </table:table-cell>
        </table:table-row>
        <table:table-row>
          <table:table-cell table:style-name="Tabela10.B2" table:number-columns-spanned="2" office:value-type="string">
            <text:list text:style-name="L10">
              <text:list-item>
                <text:p text:style-name="P116"><text:span text:style-name="Strong_20_Emphasis"><text:span text:style-name="T57">Atividades do Sistema SIG-Mesa Virtual.</text:span></text:span></text:p>
              </text:list-item>
              <text:list-item>
                <text:p text:style-name="P116"><text:span text:style-name="Strong_20_Emphasis"><text:span text:style-name="T57">Análise de documentos para realização de Consultoria ref. ao tema cessão de bens patrimoniais.</text:span></text:span></text:p>
              </text:list-item>
              <text:list-item>
                <text:p text:style-name="P116"><text:span text:style-name="Strong_20_Emphasis"><text:span text:style-name="T57">Atualização normativa e legislativa (leituras diversas).</text:span></text:span></text:p>
              </text:list-item>
            </text:list>
          </table:table-cell>
          <table:covered-table-cell/>
        </table:table-row>
      </table:table>
      <text:p text:style-name="P63"/>
      <text:p text:style-name="P7"><text:span text:style-name="Fonte_20_parág._20_padrão"><text:span text:style-name="T12">Quadro 05 – Março de 2020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text:span text:style-name="Fonte_20_parág._20_padrão"><text:span text:style-name="T11">Servidora: </text:span></text:span><text:span text:style-name="Fonte_20_parág._20_padrão"><text:span text:style-name="T13">Deisi Maria dos Santos Klagenberg</text:span></text:span></text:p>
          </table:table-cell>
          <table:table-cell table:style-name="Tabela11.B1" office:value-type="string">
            <text:p text:style-name="P28">Horas úteis</text:p>
          </table:table-cell>
        </table:table-row>
        <table:table-row>
          <table:table-cell table:style-name="Tabela11.A2" office:value-type="string">
            <text:p text:style-name="P29">Atividades presenciais</text:p>
          </table:table-cell>
          <table:table-cell table:style-name="Tabela11.B2" office:value-type="string">
            <text:p text:style-name="P28">79 horas</text:p>
          </table:table-cell>
        </table:table-row>
        <table:table-row>
          <table:table-cell table:style-name="Tabela11.A2" office:value-type="string">
            <text:p text:style-name="P29">Atividades em Trabalho Remoto</text:p>
          </table:table-cell>
          <table:table-cell table:style-name="Tabela11.B2" office:value-type="string">
            <text:p text:style-name="P28">59 horas</text:p>
          </table:table-cell>
        </table:table-row>
        <table:table-row>
          <table:table-cell table:style-name="Tabela11.B2" table:number-columns-spanned="2" office:value-type="string">
            <text:list text:style-name="L8">
              <text:list-item>
                <text:p text:style-name="P114"><text:span text:style-name="Strong_20_Emphasis"><text:span text:style-name="T56">Reunião com Pró-Reitor de Gestão de Pessoas sobre comunicação do início dos trabalhos de auditoria na área de controle de frequência (09/03/2020).</text:span></text:span></text:p>
              </text:list-item>
              <text:list-item>
                <text:p text:style-name="P114"><text:span text:style-name="Strong_20_Emphasis"><text:span text:style-name="T56">Reunião com Reitor Marcelo, acerca da reestruturação da Audin e comunicados gerais sobre a atuação da auditoria interna em 2020 (10/03/2020).</text:span></text:span></text:p>
              </text:list-item>
              <text:list-item>
                <text:p text:style-name="P114"><text:span text:style-name="Strong_20_Emphasis"><text:span text:style-name="T56">Reunião com Pró-Reitora substituta da PROAD, Rosangela, e com Cesar, Superintendente de Compras e Licitações sobre o início dos trabalhos da auditoria em Transparência em Fundações de Apoio. </text:span></text:span><text:soft-page-break/><text:span text:style-name="Strong_20_Emphasis"><text:span text:style-name="T56">(11/03/2020).</text:span></text:span></text:p>
              </text:list-item>
              <text:list-item>
                <text:p text:style-name="P111">Continuação dos trabalhos de Elaboração do Programa de Gestão de Melhoria da Qualidade da AUDIN/UFFS, Quantificação de Benefícios e Política de Acesso aos Papéis de Trabalho da A<text:span text:style-name="T69">udin</text:span>.</text:p>
              </text:list-item>
              <text:list-item>
                <text:p text:style-name="P107">OS 02/AUDIN/UFFS/2020 – Relatório de Gestão (Leituras diversas sobre atualizações das orientações do TCU sobre o tema).</text:p>
              </text:list-item>
              <text:list-item>
                <text:p text:style-name="P107">OS 03/AUDIN/UFFS/2020 – Programa de Gestão de Melhoria da Qualidade.</text:p>
              </text:list-item>
              <text:list-item>
                <text:p text:style-name="P107">Demandas do TCU – Sistema E-pessoal/Indícios (monitoramento).</text:p>
              </text:list-item>
              <text:list-item>
                <text:p text:style-name="P112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7">Atividades do Sistema SIG-Mesa Virtual.</text:p>
              </text:list-item>
              <text:list-item>
                <text:p text:style-name="P107">Elaboração de minuta Programa de Auditoria – Licenças e Afastamentos.</text:p>
              </text:list-item>
              <text:list-item>
                <text:p text:style-name="P107">Elaboração de minuta de Programa de Auditoria – Controle de Frequência.</text:p>
              </text:list-item>
              <text:list-item>
                <text:p text:style-name="P107">Elaboração de minuta de Programa de Auditoria – Transparência em Fundações de Apoio.</text:p>
              </text:list-item>
              <text:list-item>
                <text:p text:style-name="P107">Finalização do Relatório Trimestral de Atividades da Auditoria Interna.</text:p>
              </text:list-item>
              <text:list-item>
                <text:p text:style-name="P111">OS 05/AUDIN/UFFS/2020 – Processo 23205.1499/2020-23– Demandas Monitoramento da implementação das recomendações e/ou determinações emitidas pela pela CGU e pelo TCU.</text:p>
              </text:list-item>
              <text:list-item>
                <text:p text:style-name="P115"><text:span text:style-name="Fonte_20_parág._20_padrão"><text:span text:style-name="T27">OS 06/AUDIN/UFFS/2020 – Consultoria (NT 01/AUDIN/UFFS/2020).</text:span></text:span></text:p>
              </text:list-item>
            </text:list>
          </table:table-cell>
          <table:covered-table-cell/>
        </table:table-row>
        <table:table-row>
          <table:table-cell table:style-name="Tabela11.A2" office:value-type="string">
            <text:p text:style-name="P37">Capacitações (Conforme quadro 07 – realizadas em TR)</text:p>
          </table:table-cell>
          <table:table-cell table:style-name="Tabela11.B2" office:value-type="string">
            <text:p text:style-name="P26">25 horas</text:p>
          </table:table-cell>
        </table:table-row>
        <table:table-row>
          <table:table-cell table:style-name="Tabela11.A2" office:value-type="string">
            <text:p text:style-name="P34">Reserva Técnica</text:p>
          </table:table-cell>
          <table:table-cell table:style-name="Tabela11.B2" office:value-type="string">
            <text:p text:style-name="P26">13 horas</text:p>
          </table:table-cell>
        </table:table-row>
      </table:table>
      <text:p text:style-name="P96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<text:span text:style-name="Fonte_20_parág._20_padrão"><text:span text:style-name="T11">Servidora: Marisa Zamboni Pierezan</text:span></text:span></text:p>
            <text:p text:style-name="Table_20_Contents"><text:span text:style-name="Fonte_20_parág._20_padrão"><text:span text:style-name="T13">(Secretaria-Executiva – Assistente da Auditoria Interna)</text:span></text:span></text:p>
          </table:table-cell>
          <table:table-cell table:style-name="Tabela12.B1" office:value-type="string">
            <text:p text:style-name="P28">Horas úteis</text:p>
          </table:table-cell>
        </table:table-row>
        <table:table-row>
          <table:table-cell table:style-name="Tabela12.A2" office:value-type="string">
            <text:p text:style-name="P29">Atividades presenciais</text:p>
          </table:table-cell>
          <table:table-cell table:style-name="Tabela12.B2" office:value-type="string">
            <text:p text:style-name="P28">82 horas</text:p>
          </table:table-cell>
        </table:table-row>
        <table:table-row>
          <table:table-cell table:style-name="Tabela12.A2" office:value-type="string">
            <text:p text:style-name="P29">Atividades em trabalho remoto</text:p>
          </table:table-cell>
          <table:table-cell table:style-name="Tabela12.B2" office:value-type="string">
            <text:p text:style-name="P28">46 horas</text:p>
          </table:table-cell>
        </table:table-row>
        <table:table-row>
          <table:table-cell table:style-name="Tabela12.B2" table:number-columns-spanned="2" office:value-type="string">
            <text:list text:continue-numbering="true" text:style-name="L8">
              <text:list-item>
                <text:p text:style-name="P109">Atividades Administrativas e de Apoio à Auditoria Interna.</text:p>
              </text:list-item>
              <text:list-item>
                <text:p text:style-name="P107">OS 03/AUDIN/UFFS/2020 – Programa de Gestão de Melhoria da Qualidade.</text:p>
              </text:list-item>
              <text:list-item>
                <text:p text:style-name="P111">OS 04/AUDIN/UFFS/2020 – Processo 23205.1468/2020-09. Demandas Monitoramento da implementação das recomendações e/ou determinações emitidas pela A<text:span text:style-name="T69">udin</text:span> e a Quantificação de Resultados e Benefícios.</text:p>
              </text:list-item>
              <text:list-item>
                <text:p text:style-name="P107">Demandas do TCU – Sistema E-pessoal/Indícios (monitoramento).</text:p>
              </text:list-item>
              <text:list-item>
                <text:p text:style-name="P112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7">Atividades do Sistema SIG-Mesa Virtual.</text:p>
              </text:list-item>
              <text:list-item>
                <text:p text:style-name="P111">OS 05/AUDIN/UFFS/2020 – Processo 23205.1499/2020-23– Demandas Monitoramento da implementação das recomendações e/ou determinações emitidas pela CGU e pelo TCU.</text:p>
              </text:list-item>
              <text:list-item>
                <text:p text:style-name="P112"><text:span text:style-name="Fonte_20_parág._20_padrão"><text:span text:style-name="T54">Substituição da Auditora Chefe no dia 11/03/2020.</text:span></text:span></text:p>
              </text:list-item>
              <text:list-item>
                <text:p text:style-name="P115"><text:span text:style-name="Fonte_20_parág._20_padrão"><text:span text:style-name="T27">OS 06/AUDIN/UFFS/2020 – Consultoria (NT 01/AUDIN/UFFS/2020).</text:span></text:span></text:p>
              </text:list-item>
              <text:list-item>
                <text:p text:style-name="P115"><text:span text:style-name="Fonte_20_parág._20_padrão"><text:span text:style-name="T27">OS 09/AUDIN/UFFS/2020 – Processo 23205.</text:span></text:span><text:span text:style-name="Fonte_20_parág._20_padrão"><text:span text:style-name="T13"> 002514/2020-51</text:span></text:span><text:span text:style-name="Fonte_20_parág._20_padrão"><text:span text:style-name="T14"> – </text:span></text:span><text:span text:style-name="Fonte_20_parág._20_padrão"><text:span text:style-name="T27">Transparência em Fundações de Apoio.</text:span></text:span></text:p>
              </text:list-item>
              <text:list-item>
                <text:p text:style-name="P115"><text:span text:style-name="Fonte_20_parág._20_padrão"><text:span text:style-name="T54">Finalização do Relatório Trimestral de Atividades da Auditoria Interna.</text:span></text:span></text:p>
              </text:list-item>
            </text:list>
          </table:table-cell>
          <table:covered-table-cell/>
        </table:table-row>
        <table:table-row>
          <table:table-cell table:style-name="Tabela12.A2" office:value-type="string">
            <text:p text:style-name="P15">Reserva Técnica</text:p>
          </table:table-cell>
          <table:table-cell table:style-name="Tabela12.B2" office:value-type="string">
            <text:p text:style-name="P59">08 horas</text:p>
          </table:table-cell>
        </table:table-row>
        <table:table-row>
          <table:table-cell table:style-name="Tabela12.A2" office:value-type="string">
            <text:p text:style-name="P10"><text:span text:style-name="Fonte_20_parág._20_padrão"><text:span text:style-name="T12">Capacitação (Conforme quadro 07 – realizadas em TR)</text:span></text:span></text:p>
          </table:table-cell>
          <table:table-cell table:style-name="Tabela12.B2" office:value-type="string">
            <text:p text:style-name="P58">40 horas</text:p>
          </table:table-cell>
        </table:table-row>
      </table:table>
      <text:p text:style-name="P96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<text:span text:style-name="Fonte_20_parág._20_padrão"><text:span text:style-name="T11">Servidora: Taíz Viviane Dos Santos (Auditora Interna)</text:span></text:span></text:p>
          </table:table-cell>
          <table:table-cell table:style-name="Tabela13.B1" office:value-type="string">
            <text:p text:style-name="P28">Horas úteis</text:p>
          </table:table-cell>
        </table:table-row>
        <table:table-row>
          <table:table-cell table:style-name="Tabela13.A2" office:value-type="string">
            <text:p text:style-name="P29">Atividades presenciais</text:p>
          </table:table-cell>
          <table:table-cell table:style-name="Tabela13.B2" office:value-type="string">
            <text:p text:style-name="P28">90 horas</text:p>
          </table:table-cell>
        </table:table-row>
        <table:table-row>
          <table:table-cell table:style-name="Tabela13.A2" office:value-type="string">
            <text:p text:style-name="P29">Atividades em trabalho remoto</text:p>
          </table:table-cell>
          <table:table-cell table:style-name="Tabela13.B2" office:value-type="string">
            <text:p text:style-name="P28">16 horas</text:p>
          </table:table-cell>
        </table:table-row>
        <table:table-row>
          <table:table-cell table:style-name="Tabela13.B2" table:number-columns-spanned="2" office:value-type="string">
            <text:list text:continue-numbering="true" text:style-name="L8">
              <text:list-item>
                <text:p text:style-name="P109">Atividades técnicas de Apoio à Auditoria Interna.</text:p>
              </text:list-item>
              <text:list-item>
                <text:p text:style-name="P111">Continuação dos trabalhos de Elaboração do Programa de Gestão de Melhoria da Qualidade da AUDIN/UFFS, Quantificação de Benefícios e Política de Acesso aos Papéis de Trabalho da <text:span text:style-name="T69">Audin</text:span>.</text:p>
              </text:list-item>
              <text:list-item>
                <text:p text:style-name="P107">OS 02/AUDIN/UFFS/2020 – Relatório de Gestão (Leituras diversas sobre atualizações das orientações do TCU sobre o tema).</text:p>
              </text:list-item>
              <text:list-item>
                <text:p text:style-name="P107">OS 03/AUDIN/UFFS/2020 – Programa de Gestão de Melhoria da Qualidade.</text:p>
              </text:list-item>
              <text:list-item>
                <text:p text:style-name="P107">Demandas do TCU – Sistema E-pessoal/Indícios (monitoramento).</text:p>
              </text:list-item>
              <text:list-item>
                <text:p text:style-name="P112"><text:span text:style-name="Fonte_20_parág._20_padrão"><text:span text:style-name="T53">Atividades do</text:span></text:span><text:span text:style-name="Fonte_20_parág._20_padrão"><text:span text:style-name="T54"> Sistema TCU – Conecta TCU (monitoramento).</text:span></text:span></text:p>
              </text:list-item>
              <text:list-item>
                <text:p text:style-name="P107">Atividades do Sistema SIG-Mesa Virtual.</text:p>
              </text:list-item>
              <text:list-item>
                <text:p text:style-name="P111">OS 05/AUDIN/UFFS/2020 – Processo 23205.1499/2020-23– Demandas Monitoramento da implementação das recomendações e/ou determinações emitidas pela pela CGU e pelo TCU.</text:p>
              </text:list-item>
              <text:list-item>
                <text:p text:style-name="P115"><text:span text:style-name="Fonte_20_parág._20_padrão"><text:span text:style-name="T27">OS 06/AUDIN/UFFS/2020 – Consultoria (NT 01/AUDIN/UFFS/2020).</text:span></text:span></text:p>
              </text:list-item>
              <text:list-item>
                <text:p text:style-name="P115"><text:span text:style-name="Fonte_20_parág._20_padrão"><text:span text:style-name="T13">Atividades do Sistema SIG-Mesa Virtual.</text:span></text:span></text:p>
              </text:list-item>
              <text:list-item>
                <text:p text:style-name="P115"><text:span text:style-name="Fonte_20_parág._20_padrão"><text:span text:style-name="T13">OS 07/AUDIN/UFFS/2020 – Processo 23205.002406/2020-88</text:span></text:span><text:span text:style-name="Fonte_20_parág._20_padrão"><text:span text:style-name="T15"> – </text:span></text:span><text:span text:style-name="Fonte_20_parág._20_padrão"><text:span text:style-name="T13">Controle de Frequência.</text:span></text:span></text:p>
              </text:list-item>
              <text:list-item>
                <text:p text:style-name="P115"><text:span text:style-name="Fonte_20_parág._20_padrão"><text:span text:style-name="T54">Finalização do Relatório Trimestral de Atividades da Auditoria Interna.</text:span></text:span></text:p>
              </text:list-item>
            </text:list>
          </table:table-cell>
          <table:covered-table-cell/>
        </table:table-row>
        <table:table-row>
          <table:table-cell table:style-name="Tabela13.A2" office:value-type="string">
            <text:p text:style-name="Table_20_Contents"><text:span text:style-name="Fonte_20_parág._20_padrão"><text:span text:style-name="T12">Capacitação (Conforme quadro 07 – realizadas em TR)</text:span></text:span></text:p>
          </table:table-cell>
          <table:table-cell table:style-name="Tabela13.B2" office:value-type="string">
            <text:p text:style-name="P28">70 horas</text:p>
          </table:table-cell>
        </table:table-row>
      </table:table>
      <text:p text:style-name="P83"/>
      <text:p text:style-name="P49"><text:soft-page-break/>Fonte: A<text:span text:style-name="T69">udin</text:span></text:p>
      <text:p text:style-name="P33">Quadro 06 – Quantitativo homem/hora – 1º Trimestre</text:p>
      <table:table table:name="Tabela14" table:style-name="Tabela14">
        <table:table-column table:style-name="Tabela14.A" table:number-columns-repeated="2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38">AUDIN/UFFS</text:p>
          </table:table-cell>
          <table:table-cell table:style-name="Tabela14.A1" office:value-type="string">
            <text:p text:style-name="P38">Previsão PAINT</text:p>
            <text:p text:style-name="P38">2020</text:p>
          </table:table-cell>
          <table:table-cell table:style-name="Tabela14.A1" office:value-type="string">
            <text:p text:style-name="P38">Execução Janeiro</text:p>
          </table:table-cell>
          <table:table-cell table:style-name="Tabela14.A1" office:value-type="string">
            <text:p text:style-name="P38">Execução Fevereiro</text:p>
          </table:table-cell>
          <table:table-cell table:style-name="Tabela14.E1" office:value-type="string">
            <text:p text:style-name="P38">Execução Março</text:p>
          </table:table-cell>
        </table:table-row>
        <table:table-row>
          <table:table-cell table:style-name="Tabela14.A2" office:value-type="string">
            <text:p text:style-name="P38">Quantitativo h/h</text:p>
          </table:table-cell>
          <table:table-cell table:style-name="Tabela14.A2" office:value-type="string">
            <text:p text:style-name="P18">5760</text:p>
          </table:table-cell>
          <table:table-cell table:style-name="Tabela14.A2" office:value-type="string">
            <text:p text:style-name="P38">480</text:p>
          </table:table-cell>
          <table:table-cell table:style-name="Tabela14.A2" office:value-type="string">
            <text:p text:style-name="P38">456</text:p>
          </table:table-cell>
          <table:table-cell table:style-name="Tabela14.E2" office:value-type="string">
            <text:p text:style-name="P38">528</text:p>
          </table:table-cell>
        </table:table-row>
        <table:table-row>
          <table:table-cell table:style-name="Tabela14.A2" office:value-type="string">
            <text:p text:style-name="P38">Reserva Técnica</text:p>
          </table:table-cell>
          <table:table-cell table:style-name="Tabela14.A2" office:value-type="string">
            <text:p text:style-name="P38">255</text:p>
          </table:table-cell>
          <table:table-cell table:style-name="Tabela14.C3" office:value-type="string">
            <text:p text:style-name="P48">02</text:p>
          </table:table-cell>
          <table:table-cell table:style-name="Tabela14.D3" office:value-type="string">
            <text:p text:style-name="P48">06</text:p>
          </table:table-cell>
          <table:table-cell table:style-name="Tabela14.E3" office:value-type="string">
            <text:p text:style-name="P48">21</text:p>
          </table:table-cell>
        </table:table-row>
        <table:table-row>
          <table:table-cell table:style-name="Tabela14.A2" office:value-type="string">
            <text:p text:style-name="P79"><text:span text:style-name="Fonte_20_parág._20_padrão"><text:span text:style-name="T12">Horário Especial de Verão</text:span></text:span><text:span text:style-name="Ref._20_de_20_nota_20_de_20_rodapé"><text:span text:style-name="T12"><text:note text:id="ftn4" text:note-class="footnote"><text:note-citation>4</text:note-citation><text:note-body><text:p text:style-name="P82"><text:span text:style-name="Fonte_20_parág._20_padrão"><text:span text:style-name="T2">O Horário especial de verão não está foi considerado para a execução do PAINT/2020.</text:span></text:span></text:p></text:note-body></text:note></text:span></text:span></text:p>
          </table:table-cell>
          <table:table-cell table:style-name="Tabela14.A2" office:value-type="string">
            <text:p text:style-name="P38">0</text:p>
          </table:table-cell>
          <table:table-cell table:style-name="Tabela14.C4" office:value-type="string">
            <text:p text:style-name="P48">50</text:p>
          </table:table-cell>
          <table:table-cell table:style-name="Tabela14.D4" office:value-type="string">
            <text:p text:style-name="P48">20</text:p>
          </table:table-cell>
          <table:table-cell table:style-name="Tabela14.E4" office:value-type="string">
            <text:p text:style-name="P48">0</text:p>
          </table:table-cell>
        </table:table-row>
        <table:table-row>
          <table:table-cell table:style-name="Tabela14.A2" office:value-type="string">
            <text:p text:style-name="P38">Férias</text:p>
          </table:table-cell>
          <table:table-cell table:style-name="Tabela14.A2" office:value-type="string">
            <text:p text:style-name="P38">824</text:p>
          </table:table-cell>
          <table:table-cell table:style-name="Tabela14.C5" office:value-type="string">
            <text:p text:style-name="P48">120</text:p>
          </table:table-cell>
          <table:table-cell table:style-name="Tabela14.D5" office:value-type="string">
            <text:p text:style-name="P48">40</text:p>
          </table:table-cell>
          <table:table-cell table:style-name="Tabela14.E5" office:value-type="string">
            <text:p text:style-name="P48">0</text:p>
          </table:table-cell>
        </table:table-row>
        <table:table-row>
          <table:table-cell table:style-name="Tabela14.A2" office:value-type="string">
            <text:p text:style-name="P38">Licença Capacitação</text:p>
          </table:table-cell>
          <table:table-cell table:style-name="Tabela14.A2" office:value-type="string">
            <text:p text:style-name="P38">568</text:p>
          </table:table-cell>
          <table:table-cell table:style-name="Tabela14.C6" office:value-type="string">
            <text:p text:style-name="P48">160</text:p>
          </table:table-cell>
          <table:table-cell table:style-name="Tabela14.D6" office:value-type="string">
            <text:p text:style-name="P48">80</text:p>
          </table:table-cell>
          <table:table-cell table:style-name="Tabela14.E6" office:value-type="string">
            <text:p text:style-name="P48">0</text:p>
          </table:table-cell>
        </table:table-row>
        <table:table-row>
          <table:table-cell table:style-name="Tabela14.A2" office:value-type="string">
            <text:p text:style-name="P79"><text:span text:style-name="Fonte_20_parág._20_padrão"><text:span text:style-name="T12">Capacitação</text:span></text:span><text:span text:style-name="Ref._20_de_20_nota_20_de_20_rodapé"><text:span text:style-name="T12"><text:note text:id="ftn5" text:note-class="footnote"><text:note-citation>5</text:note-citation><text:note-body><text:p text:style-name="P82"><text:span text:style-name="Fonte_20_parág._20_padrão"><text:span text:style-name="T2">As atividades de capacitação foram realizadas no exercício do trabalho remoto. Portanto, no mês de março, as 135 horas presentes no quadro 06 devem ser desconsideradas para o cômputo do quantitativo homem/hora.</text:span></text:span></text:p></text:note-body></text:note></text:span></text:span></text:p>
          </table:table-cell>
          <table:table-cell table:style-name="Tabela14.A2" office:value-type="string">
            <text:p text:style-name="P38">392</text:p>
          </table:table-cell>
          <table:table-cell table:style-name="Tabela14.C7" office:value-type="string">
            <text:p text:style-name="P48">0</text:p>
          </table:table-cell>
          <table:table-cell table:style-name="Tabela14.D7" office:value-type="string">
            <text:p text:style-name="P48">0</text:p>
          </table:table-cell>
          <table:table-cell table:style-name="Tabela14.E7" office:value-type="string">
            <text:p text:style-name="P48">135</text:p>
          </table:table-cell>
        </table:table-row>
        <table:table-row>
          <table:table-cell table:style-name="Tabela14.A2" office:value-type="string">
            <text:p text:style-name="P38">Atividades A<text:span text:style-name="T69">udin</text:span> + Demandas CGU e <text:s/>TCU</text:p>
          </table:table-cell>
          <table:table-cell table:style-name="Tabela14.A2" office:value-type="string">
            <text:p text:style-name="P38">3721</text:p>
          </table:table-cell>
          <table:table-cell table:style-name="Tabela14.C8" office:value-type="string">
            <text:p text:style-name="P48">148</text:p>
          </table:table-cell>
          <table:table-cell table:style-name="Tabela14.D8" office:value-type="string">
            <text:p text:style-name="P48">310</text:p>
          </table:table-cell>
          <table:table-cell table:style-name="Tabela14.E8" office:value-type="string">
            <text:p text:style-name="P48">251 (Atividades Presenciais)</text:p>
            <text:p text:style-name="P48">121 (Atividades Remotas)</text:p>
          </table:table-cell>
        </table:table-row>
      </table:table>
      <text:p text:style-name="P49"><text:s/>Fonte: A<text:span text:style-name="T69">udin</text:span></text:p>
      <text:p text:style-name="P66"/>
      <text:p text:style-name="P3"><text:span text:style-name="Fonte_20_parág._20_padrão"><text:span text:style-name="T4"><text:tab/></text:span></text:span><text:span text:style-name="Fonte_20_parág._20_padrão"><text:span text:style-name="T37">O quadro 06 apresenta o quantitativo de homem/hora executado no primeiro trimestre. </text:span></text:span><text:span text:style-name="Fonte_20_parág._20_padrão"><text:span text:style-name="T38">Observa-se que no mês de março foram realizadas 256 horas de trabalho em exercício de trabalho remoto, o que impactou significativamente na execução das atividades da Audin, uma vez que e</text:span></text:span><text:span text:style-name="Fonte_20_parág._20_padrão"><text:span text:style-name="T39">xiste</text:span></text:span><text:span text:style-name="Fonte_20_parág._20_padrão"><text:span text:style-name="T38"> a necessidade de comunicação/solicitações (encaminhamentos de documentos pelos setores à Audin são necessários para análises), com diversos setores da UFFS, de forma física, e estes também </text:span></text:span><text:span text:style-name="Fonte_20_parág._20_padrão"><text:span text:style-name="T39">se </text:span></text:span><text:span text:style-name="Fonte_20_parág._20_padrão"><text:span text:style-name="T38">encontravam em exercício de trabalho remoto, impossibilitando a continuidade das auditorias iniciadas. </text:span></text:span></text:p>
      <text:p text:style-name="P61"/>
      <text:p text:style-name="P62">1.1 Das Ações de Capacitação e Desenvolvimento Institucional da Auditoria Interna</text:p>
      <text:p text:style-name="P3"><text:span text:style-name="Fonte_20_parág._20_padrão"><text:span text:style-name="T38"><text:tab/>Apresenta-se, a seguir, o quadro de capacitações realizadas no</text:span></text:span><text:span text:style-name="Fonte_20_parág._20_padrão"><text:span text:style-name="T37"> 1° Trimestre (OS 03/AUDIN/UFFS/2020 – Processo </text:span></text:span><text:span text:style-name="Fonte_20_parág._20_padrão"><text:span text:style-name="T58">23205.001472/2020-31</text:span></text:span><text:span text:style-name="Fonte_20_parág._20_padrão"><text:span text:style-name="T37">), observando que a </text:span></text:span><text:span text:style-name="Fonte_20_parág._20_padrão"><text:span text:style-name="T38">auditoria interna realiza a maioria de suas capacitações através de escolas de governo no formato “Ead”, diminuindo, assim, custos para instituição.</text:span></text:span></text:p>
      <text:p text:style-name="P87"/>
      <text:p text:style-name="P30">Quadro 07 – Capacitações e ações de desenvolvimento/Servidores A<text:span text:style-name="T69">udin</text:span></text:p>
      <text:p text:style-name="P8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9">Servidor</text:p>
          </table:table-cell>
          <table:table-cell table:style-name="Tabela15.A1" office:value-type="string">
            <text:p text:style-name="P29">Curso de Capacitação</text:p>
          </table:table-cell>
          <table:table-cell table:style-name="Tabela15.A1" office:value-type="string">
            <text:p text:style-name="P29">Promovido</text:p>
          </table:table-cell>
          <table:table-cell table:style-name="Tabela15.D1" office:value-type="string">
            <text:p text:style-name="P29">Horas</text:p>
          </table:table-cell>
        </table:table-row>
        <table:table-row>
          <table:table-cell table:style-name="Tabela15.A2" office:value-type="string">
            <text:p text:style-name="P44">Taíz Viviane Dos Santos</text:p>
          </table:table-cell>
          <table:table-cell table:style-name="Tabela15.B2" office:value-type="string">
            <text:p text:style-name="P52">Tratamento de Denúncias em Ouvidoria (Turma MAR/2020)</text:p>
          </table:table-cell>
          <table:table-cell table:style-name="Tabela15.C2" office:value-type="string">
            <text:p text:style-name="P44">ENAP</text:p>
          </table:table-cell>
          <table:table-cell table:style-name="Tabela15.D2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6" text:note-class="footnote"><text:note-citation>6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3" office:value-type="string">
            <text:p text:style-name="P44">Taíz Viviane Dos Santos</text:p>
          </table:table-cell>
          <table:table-cell table:style-name="Tabela15.B3" office:value-type="string">
            <text:p text:style-name="P52">Resolução de Conflitos Aplicada ao Contexto das Ouvidorias (Turma MAR/2020)</text:p>
          </table:table-cell>
          <table:table-cell table:style-name="Tabela15.C3" office:value-type="string">
            <text:p text:style-name="P44">ENAP</text:p>
          </table:table-cell>
          <table:table-cell table:style-name="Tabela15.D3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7" text:note-class="footnote"><text:note-citation>7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ext:soft-page-break/>
        <table:table-row>
          <table:table-cell table:style-name="Tabela15.A4" office:value-type="string">
            <text:p text:style-name="P44">Taíz Viviane Dos Santos</text:p>
          </table:table-cell>
          <table:table-cell table:style-name="Tabela15.B4" office:value-type="string">
            <text:p text:style-name="P52">Defesa do Usuário e Simplificação (Turma MAR/2020)</text:p>
          </table:table-cell>
          <table:table-cell table:style-name="Tabela15.C4" office:value-type="string">
            <text:p text:style-name="P44">ENAP</text:p>
          </table:table-cell>
          <table:table-cell table:style-name="Tabela15.D4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8" text:note-class="footnote"><text:note-citation>8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5" office:value-type="string">
            <text:p text:style-name="P44">Taíz Viviane Dos Santos</text:p>
          </table:table-cell>
          <table:table-cell table:style-name="Tabela15.B5" office:value-type="string">
            <text:p text:style-name="P52">Vírus respiratórios emergentes, incluindo COVID-19: métodos para detecção, prevenção, resposta e controle (Turma MAR/2020)</text:p>
          </table:table-cell>
          <table:table-cell table:style-name="Tabela15.C5" office:value-type="string">
            <text:p text:style-name="P44">ENAP</text:p>
          </table:table-cell>
          <table:table-cell table:style-name="Tabela15.D5" office:value-type="string">
            <text:p text:style-name="Standard"><text:span text:style-name="Fonte_20_parág._20_padrão"><text:span text:style-name="T13">10 horas</text:span></text:span><text:span text:style-name="Ref._20_de_20_nota_20_de_20_rodapé"><text:span text:style-name="T13"><text:note text:id="ftn9" text:note-class="footnote"><text:note-citation>9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6" office:value-type="string">
            <text:p text:style-name="P44">Deisi M. D. S. Klagenberg</text:p>
          </table:table-cell>
          <table:table-cell table:style-name="Tabela15.B6" office:value-type="string">
            <text:p text:style-name="P52">Recursos Humanos</text:p>
          </table:table-cell>
          <table:table-cell table:style-name="Tabela15.C6" office:value-type="string">
            <text:p text:style-name="P44">FGV-online</text:p>
          </table:table-cell>
          <table:table-cell table:style-name="Tabela15.D6" office:value-type="string">
            <text:p text:style-name="Standard"><text:span text:style-name="Fonte_20_parág._20_padrão"><text:span text:style-name="T13">15 horas</text:span></text:span><text:span text:style-name="Ref._20_de_20_nota_20_de_20_rodapé"><text:span text:style-name="T13"><text:note text:id="ftn10" text:note-class="footnote"><text:note-citation>10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7" office:value-type="string">
            <text:p text:style-name="P44">Deisi M. D. S. Klagenberg</text:p>
          </table:table-cell>
          <table:table-cell table:style-name="Tabela15.B7" office:value-type="string">
            <text:p text:style-name="P52">Desafios Atuais da Motivação nas Organizações</text:p>
          </table:table-cell>
          <table:table-cell table:style-name="Tabela15.C7" office:value-type="string">
            <text:p text:style-name="P44">FGV-online</text:p>
          </table:table-cell>
          <table:table-cell table:style-name="Tabela15.D7" office:value-type="string">
            <text:p text:style-name="Standard"><text:span text:style-name="Fonte_20_parág._20_padrão"><text:span text:style-name="T13">5 horas</text:span></text:span><text:span text:style-name="Ref._20_de_20_nota_20_de_20_rodapé"><text:span text:style-name="T13"><text:note text:id="ftn11" text:note-class="footnote"><text:note-citation>11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8" office:value-type="string">
            <text:p text:style-name="P44">Deisi M. D. S. Klagenberg</text:p>
          </table:table-cell>
          <table:table-cell table:style-name="Tabela15.B8" office:value-type="string">
            <text:p text:style-name="P52">Normas Anticorrupção, antissuborno e Compliance Público</text:p>
          </table:table-cell>
          <table:table-cell table:style-name="Tabela15.C8" office:value-type="string">
            <text:p text:style-name="P44">FGV-online</text:p>
          </table:table-cell>
          <table:table-cell table:style-name="Tabela15.D8" office:value-type="string">
            <text:p text:style-name="Standard"><text:span text:style-name="Fonte_20_parág._20_padrão"><text:span text:style-name="T13">5 horas</text:span></text:span><text:span text:style-name="Ref._20_de_20_nota_20_de_20_rodapé"><text:span text:style-name="T13"><text:note text:id="ftn12" text:note-class="footnote"><text:note-citation>12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9" office:value-type="string">
            <text:p text:style-name="P44">Marisa Zamboni Pierezan</text:p>
          </table:table-cell>
          <table:table-cell table:style-name="Tabela15.B9" office:value-type="string">
            <text:p text:style-name="P52">Introdução à Gestão de Processos</text:p>
          </table:table-cell>
          <table:table-cell table:style-name="Tabela15.C9" office:value-type="string">
            <text:p text:style-name="P44">ENAP</text:p>
          </table:table-cell>
          <table:table-cell table:style-name="Tabela15.D9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13" text:note-class="footnote"><text:note-citation>13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/text:note-body></text:note></text:span></text:span></text:p>
          </table:table-cell>
        </table:table-row>
        <table:table-row>
          <table:table-cell table:style-name="Tabela15.A10" office:value-type="string">
            <text:p text:style-name="P44">Marisa Zamboni Pierezan</text:p>
          </table:table-cell>
          <table:table-cell table:style-name="Tabela15.B10" office:value-type="string">
            <text:p text:style-name="P52">Ética e Serviço Público</text:p>
          </table:table-cell>
          <table:table-cell table:style-name="Tabela15.C10" office:value-type="string">
            <text:p text:style-name="P44">ENAP</text:p>
          </table:table-cell>
          <table:table-cell table:style-name="Tabela15.D10" office:value-type="string">
            <text:p text:style-name="Standard"><text:span text:style-name="Fonte_20_parág._20_padrão"><text:span text:style-name="T13">20 horas</text:span></text:span><text:span text:style-name="Ref._20_de_20_nota_20_de_20_rodapé"><text:span text:style-name="T13"><text:note text:id="ftn14" text:note-class="footnote"><text:note-citation>14</text:note-citation><text:note-body><text:p text:style-name="P82"><text:span text:style-name="Fonte_20_parág._20_padrão"><text:span text:style-name="T2">Realizado em março/2020, durante o exercício de trabalho remoto, em razão da pandemia do Coronavírus (Covid-19), de acordo com as Portarias 291/GR/UFFS/2020 e 302/GR/UFFS/2020.</text:span></text:span></text:p><text:p text:style-name="P75"/></text:note-body></text:note></text:span></text:span></text:p>
          </table:table-cell>
        </table:table-row>
      </table:table>
      <text:p text:style-name="P85"><text:span text:style-name="Fonte_20_parág._20_padrão"><text:span text:style-name="T16">Fonte: A</text:span></text:span><text:span text:style-name="Fonte_20_parág._20_padrão"><text:span text:style-name="T19">udin</text:span></text:span><text:span text:style-name="Fonte_20_parág._20_padrão"><text:span text:style-name="T16"> – Processo </text:span></text:span><text:span text:style-name="Fonte_20_parág._20_padrão"><text:span text:style-name="T55">23205.001472/2020-31.</text:span></text:span><text:span text:style-name="Fonte_20_parág._20_padrão"><text:span text:style-name="T16"> Consulta em: 01/04/2020</text:span></text:span></text:p>
      <text:p text:style-name="P76"/>
      <text:p text:style-name="P76"/>
      <text:p text:style-name="P3"><text:span text:style-name="Fonte_20_parág._20_padrão"><text:span text:style-name="T4">1.2 Demandas da CGU e/ou TCU</text:span></text:span></text:p>
      <text:p text:style-name="P3"><text:span text:style-name="Fonte_20_parág._20_padrão"><text:span text:style-name="T4"><text:tab/></text:span></text:span><text:span text:style-name="Fonte_20_parág._20_padrão"><text:span text:style-name="T32">No 1° trimestre de 2020 houve notificação de interação, por intermédio do Sistema E-aud, referentes a demandas específicas da Controladoria Geral da União – CGU para Ação de Controle 201801561, auditoria relacionada à gestão do ciclo de vida dos ativos físicos de tecnologia da informação e comunicação (TIC).</text:span></text:span></text:p>
      <text:p text:style-name="P65"/>
      <text:p text:style-name="P33">Quadro 08 – Demanda CGU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31">1° Trimestre de 2020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27"><text:s/>Processo Interno (UFFS)</text:p>
          </table:table-cell>
          <table:table-cell table:style-name="Tabela16.B2" office:value-type="string">
            <text:p text:style-name="P32">Descrição Sumária</text:p>
          </table:table-cell>
          <table:table-cell table:style-name="Tabela16.C2" office:value-type="string">
            <text:p text:style-name="P27">Solicitações de Auditoria Respondidas</text:p>
          </table:table-cell>
        </table:table-row>
        <table:table-row>
          <table:table-cell table:style-name="Tabela16.A3" office:value-type="string">
            <text:p text:style-name="P27"/>
            <text:p text:style-name="P41"/>
            <text:p text:style-name="P41"/>
            <text:p text:style-name="P41"/>
            <text:p text:style-name="P41">23205.001499/2020-23</text:p>
            <text:p text:style-name="P84"/>
            <text:p text:style-name="P41"/>
          </table:table-cell>
          <table:table-cell table:style-name="Tabela16.B3" office:value-type="string">
            <text:p text:style-name="P51">Em 23/03/2020, houve notificação de nova interação, pela CGU, por intermédio do sistema e-aud, quanto ao <text:span text:style-name="T60">status</text:span> das 4 recomendações pendentes. Considerando que a UFFS ainda não concluiu as providências necessárias para atender as recomendações, o prazo para atendimento da<text:span text:style-name="T64">s</text:span> mesma<text:span text:style-name="T64">s</text:span> fo<text:span text:style-name="T64">i</text:span> prorrogado.</text:p>
          </table:table-cell>
          <table:table-cell table:style-name="Tabela16.C3" office:value-type="string">
            <text:list text:style-name="L11">
              <text:list-item>
                <text:p text:style-name="P100"><text:span text:style-name="Fonte_20_parág._20_padrão"><text:span text:style-name="T16">Apoio logístico de interlocução entre </text:span></text:span><text:span text:style-name="Fonte_20_parág._20_padrão"><text:span text:style-name="T17">a</text:span></text:span><text:span text:style-name="Fonte_20_parág._20_padrão"><text:span text:style-name="T16"> CGU e </text:span></text:span><text:span text:style-name="Fonte_20_parág._20_padrão"><text:span text:style-name="T17">a</text:span></text:span><text:span text:style-name="Fonte_20_parág._20_padrão"><text:span text:style-name="T16"> gestão e, setores da UFFS durante os trabalhos de acompanhamento das recomendações (</text:span></text:span><text:span text:style-name="Fonte_20_parág._20_padrão"><text:span text:style-name="T22">in loco</text:span></text:span><text:span text:style-name="Fonte_20_parág._20_padrão"><text:span text:style-name="T16"> e a distância).</text:span></text:span></text:p>
              </text:list-item>
            </text:list>
          </table:table-cell>
        </table:table-row>
      </table:table>
      <text:p text:style-name="P50">Fonte: A<text:span text:style-name="T69">udin</text:span></text:p>
      <text:p text:style-name="P65"/>
      <text:p text:style-name="P65"><text:soft-page-break/></text:p>
      <text:p text:style-name="P65"/>
      <text:p text:style-name="P33">Quadro 09 – Demanda TC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31">1° Trimestre de 2020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27"><text:s/>Processo Interno (UFFS)</text:p>
          </table:table-cell>
          <table:table-cell table:style-name="Tabela17.B2" office:value-type="string">
            <text:p text:style-name="P32">Descrição Sumária</text:p>
          </table:table-cell>
          <table:table-cell table:style-name="Tabela17.C2" office:value-type="string">
            <text:p text:style-name="P27">Solicitações de Auditoria Respondidas</text:p>
          </table:table-cell>
        </table:table-row>
        <table:table-row>
          <table:table-cell table:style-name="Tabela17.A3" office:value-type="string">
            <text:p text:style-name="P54"/>
            <text:p text:style-name="P54"/>
            <text:p text:style-name="P54"/>
            <text:p text:style-name="P41">23205.000439/2020-93</text:p>
          </table:table-cell>
          <table:table-cell table:style-name="Tabela17.B3" office:value-type="string">
            <text:p text:style-name="P43">Recebimento de Ofício 0061-2020-SecexEducação, <text:span text:style-name="T65">de</text:span> 09/01/2020, encaminhada por SIPAC ao Gabinete do Reitor. </text:p>
            <text:p text:style-name="P43">Recebimento de Ofício-Circular n° 2/2020/CGPO/DIFES/SESU-MEC, de 24/02/2020, encaminhada por e-mail à PROPLAN.</text:p>
            <text:p text:style-name="P81"><text:span text:style-name="Fonte_20_parág._20_padrão"><text:span text:style-name="T13">Recebimento de Ofício290-20/2020-TCU/SecexEducação/iGG, de 24/02/2020-Recebida pelo Gabinete do Reitor. </text:span></text:span></text:p>
          </table:table-cell>
          <table:table-cell table:style-name="Tabela17.C3" office:value-type="string">
            <text:p text:style-name="P55"/>
            <text:p text:style-name="P80"><text:span text:style-name="Fonte_20_parág._20_padrão"><text:span text:style-name="T16">Apoio logístico de interlocução entre o TCU e a gestão e, setores da UFFS durante os trabalhos de cumprimento de demandas do referido Tribunal (</text:span></text:span><text:span text:style-name="Fonte_20_parág._20_padrão"><text:span text:style-name="T22">in loco</text:span></text:span><text:span text:style-name="Fonte_20_parág._20_padrão"><text:span text:style-name="T16"> e a distância). </text:span></text:span><text:span text:style-name="Fonte_20_parág._20_padrão"><text:span text:style-name="T27">Todas as demandas foram respondidas no prazo.</text:span></text:span></text:p>
            <text:p text:style-name="P55"/>
          </table:table-cell>
        </table:table-row>
      </table:table>
      <text:p text:style-name="P50">Fonte: A<text:span text:style-name="T69">udin</text:span></text:p>
      <text:p text:style-name="P60"/>
      <text:h text:style-name="P95" text:outline-level="2">2. Dos Aspectos Operacionais dos Trabalhos</text:h>
      <text:p text:style-name="P3"><text:span text:style-name="Fonte_20_parág._20_padrão"><text:span text:style-name="T2"><text:tab/>Os aspectos operacionais dos trabalhos de auditoria, para atendimento das Ordens de Serviço, seguem a Instrução Normativa n° 3, de 9 de junho de 2017, observando o limite de pessoal do quadro da Auditoria Interna para o atendimento da IN na íntegra.</text:span></text:span></text:p>
      <text:p text:style-name="P22"/>
      <text:h text:style-name="P95" text:outline-level="2">2.1 Da Comunicação e Divulgação dos Resultados</text:h>
      <text:p text:style-name="P22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3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do CONSUNI; ao CONCUR; </text:span></text:span><text:span text:style-name="Fonte_20_parág._20_padrão"><text:span text:style-name="T34">à PROPLAN, Pró-Reitoria responsável pelo apoio ao Comitê Gestor de Riscos e Controle Interno; ao setor/área a que se refere a ação de auditoria realizada e ao Comitê de Gestão de Integridade da UFFS, designado pela Portaria n° 497/GR/UFFS/2018.</text:span></text:span></text:p>
      <text:p text:style-name="P22"><text:tab/>Encontram-se arquivados junto à Auditoria Interna da UFFS os originais de todos os relatórios emitidos e manifestações da gestão em retorno aos mesmos (quando for o caso).</text:p>
      <text:p text:style-name="P3"><text:span text:style-name="Fonte_20_parág._20_padrão"><text:span text:style-name="T2"><text:tab/>Publicam-se todos os documentos finais emitidos junto ao </text:span></text:span><text:span text:style-name="Fonte_20_parág._20_padrão"><text:span text:style-name="T7">site</text:span></text:span><text:span text:style-name="Fonte_20_parág._20_padrão"><text:span text:style-name="T2"> oficial da UFFS/Auditoria Interna, após consultada a gestão sobre a existência de informação sigilosa tratada no documento (comunicação final dos resultados), conforme requisitos estabelecidos pela legislação em vigor.</text:span></text:span></text:p>
      <text:p text:style-name="P22"><text:soft-page-break/><text:tab/>Em todos os documentos finais emitidos, nos quais constarem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22"/>
      <text:p text:style-name="P3"><text:span text:style-name="Fonte_20_parág._20_padrão"><text:span text:style-name="T42">III CONCLUSÃO</text:span></text:span></text:p>
      <text:p text:style-name="P3"><text:span text:style-name="Fonte_20_parág._20_padrão"><text:span text:style-name="T40"><text:tab/>Ante</text:span></text:span><text:span text:style-name="Fonte_20_parág._20_padrão"><text:span text:style-name="T43"> </text:span></text:span><text:span text:style-name="Fonte_20_parág._20_padrão"><text:span text:style-name="T40">ao</text:span></text:span><text:span text:style-name="Fonte_20_parág._20_padrão"><text:span text:style-name="T43"> </text:span></text:span><text:span text:style-name="Fonte_20_parág._20_padrão"><text:span text:style-name="T40">que</text:span></text:span><text:span text:style-name="Fonte_20_parág._20_padrão"><text:span text:style-name="T43"> </text:span></text:span><text:span text:style-name="Fonte_20_parág._20_padrão"><text:span text:style-name="T40">foi</text:span></text:span><text:span text:style-name="Fonte_20_parág._20_padrão"><text:span text:style-name="T43"> </text:span></text:span><text:span text:style-name="Fonte_20_parág._20_padrão"><text:span text:style-name="T40">exposto,</text:span></text:span><text:span text:style-name="Fonte_20_parág._20_padrão"><text:span text:style-name="T43"> observa-se que a auditoria interna da UFFS, dentro do possível, seguiu seu planejamento anual atendendo aos objetivos e escopos de trabalho propostos no PAINT 2020, bem como seu objetivo geral de assessorar a gestão para o aprimoramento dos controles internos da instituição e do apoio técnico e logístico nos trabalhos realizados por outros órgãos de controle.</text:span></text:span></text:p>
      <text:p text:style-name="P3"><text:span text:style-name="Fonte_20_parág._20_padrão"><text:span text:style-name="T43"><text:tab/>Diante da ocorrência da pandemia do Coronavírus (Covid-19), cabe informar </text:span></text:span><text:span text:style-name="Fonte_20_parág._20_padrão"><text:span text:style-name="T44">que, d</text:span></text:span><text:span text:style-name="Fonte_20_parág._20_padrão"><text:span text:style-name="T46">evido à</text:span></text:span><text:span text:style-name="Fonte_20_parág._20_padrão"><text:span text:style-name="T44"> especificidade das atividades da Audin, já observamos prejuízos para a conclusão do PAINT/2020 em sua integralidade, haja vista que os trabalhos de auditorias </text:span></text:span><text:span text:style-name="Fonte_20_parág._20_padrão"><text:span text:style-name="T45">preveem</text:span></text:span><text:span text:style-name="Fonte_20_parág._20_padrão"><text:span text:style-name="T44"> ações presenciais, solicitações e encaminhamentos de informações e documentos que necessitam da presença física de servidores, nos </text:span></text:span><text:span text:style-name="Fonte_20_parág._20_padrão"><text:span text:style-name="T47">campi</text:span></text:span><text:span text:style-name="Fonte_20_parág._20_padrão"><text:span text:style-name="T44">, para a organização e encaminhamento, o que não está sendo possível neste momento. </text:span></text:span></text:p>
      <text:p text:style-name="P73">Porém, destacamos que, a partir de 17/03/2020, no exercício de trabalho remoto, buscamos adiantar o PAINT/2020 no que <text:span text:style-name="T66">foi</text:span> possível. Estamos, por exemplo, realizando as capacitações ead previstas, estudando a adequação das minutas referentes ao Programa de Gestão de Melhoria da Qualidade da Atividade da Auditoria Interna, a Política de Acesso aos Papéis de Trabalho e o Programa de Quantificação de Benefícios da Audin. Trabalhando no planejamento e organização das demais ações de auditoria previstas para ocorrerem em 2020, no encaminhamento de informativos à gestão, os quais tratam de informações periódicas da A<text:span text:style-name="T69">udin</text:span> sobre assuntos diversos e caracterizam-se como uma ação preventiva (Sempre que encontradas publicações e/ou informações a respeito de temas que possam contribuir com a gestão nas diferentes áreas de atuação da UFFS estas serão informadas aos gestores, via e-mail institucional).</text:p>
      <text:p text:style-name="P8"><text:span text:style-name="Fonte_20_parág._20_padrão"><text:span text:style-name="T44">Ademais, estamos, através de um grupo de whatsapp, em comunicação frequente sobre a execução das atividades acima descritas, além de troca de informações sobre atendimento a órgãos de controle como CGU e TCU, o que acontece por e-mail, e pelos canais da internet: Conecta-TCU e E-aud. </text:span></text:span></text:p>
      <text:p text:style-name="P3"><text:span text:style-name="Fonte_20_parág._20_padrão"><text:span text:style-name="T43"><text:tab/>Não foram observados fatos que venham a se caracterizar como impedimento à realização das atividades de auditoria interna, sendo que foram respeitados pela equipe de auditoria os princípios da ética, integridade, independência, objetividade, imparcialidade, conflito de interesses, zelo, segredo e competência profissional.</text:span></text:span></text:p>
      <text:p text:style-name="P3"><text:span text:style-name="Fonte_20_parág._20_padrão"><text:span text:style-name="T43"><text:tab/>Encaminhe-se este Relatório Informativo ao Reitor, Presidente do CONSUNI, </text:span></text:span><text:soft-page-break/><text:span text:style-name="Fonte_20_parág._20_padrão"><text:span text:style-name="T43">via SGPD, bem como para conhecimento do Conselho Curador, CONSUNI-CAPGP, Comitê de Integridade, Pró-Reitores, Secretários Especiais e Direções dos </text:span></text:span><text:span text:style-name="Fonte_20_parág._20_padrão"><text:span text:style-name="T48">Campi</text:span></text:span><text:span text:style-name="Fonte_20_parág._20_padrão"><text:span text:style-name="T43">, através do e-mail institucional.</text:span></text:span></text:p>
      <text:p text:style-name="P3"><text:span text:style-name="Fonte_20_parág._20_padrão"><text:span text:style-name="T43"><text:tab/>Publique-se este relatório na página oficial da UFFS/Auditoria Interna/Atividades da Auditoria Interna.</text:span></text:span></text:p>
      <text:p text:style-name="P70"/>
      <text:p text:style-name="P70">Chapecó, <text:span text:style-name="T67">15</text:span> de abril de 2020.</text:p>
      <text:p text:style-name="P69"/>
      <text:p text:style-name="P69"/>
      <text:p text:style-name="P72"><text:s text:c="42"/></text:p>
      <text:p text:style-name="P69">Taiz Viviane dos Santos<text:tab/><text:tab/><text:tab/>Marisa Zamboni Pierezan</text:p>
      <text:p text:style-name="P68">Siape 1827267<text:tab/><text:tab/><text:tab/><text:tab/><text:tab/>Siape 2822821</text:p>
      <text:p text:style-name="P68"><text:s text:c="22"/>Auditora<text:tab/><text:tab/><text:tab/> <text:s text:c="3"/>Assistente da Auditoria Interna</text:p>
      <text:p text:style-name="P67"/>
      <text:p text:style-name="P67"/>
      <text:p text:style-name="P67"/>
      <text:p text:style-name="P71"/>
      <text:p text:style-name="P67">Deisi Maria dos Santos Klagenberg</text:p>
      <text:p text:style-name="P67">Siape 1646105</text:p>
      <text:p text:style-name="P77"><text:span text:style-name="Fonte_20_parág._20_padrão"><text:span text:style-name="T40">Auditora-chefe da Auditoria Inter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1</text:page-number></text:span></text:span><text:span text:style-name="Fonte_20_parág._20_padrão"><text:span text:style-name="MT1">/</text:span></text:span><text:span text:style-name="Fonte_20_parág._20_padrão"><text:span text:style-name="MT1"><text:page-count>11</text:page-count></text:span></text:span></text:p>
      </style:footer>
      <style:footer-first>
        <text:p text:style-name="MP1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1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DEISI</meta:initial-creator>
    <meta:creation-date>2020-04-06T13:27:00Z</meta:creation-date>
    <dc:date>2025-01-31T07:37:42.424000000</dc:date>
    <meta:print-date>2025-01-31T07:37:32.551000000</meta:print-date>
    <meta:editing-cycles>48</meta:editing-cycles>
    <meta:editing-duration>PT6H39M54S</meta:editing-duration>
    <meta:printed-by>Arquivos PDF</meta:printed-by>
    <meta:document-statistic meta:table-count="17" meta:image-count="0" meta:object-count="0" meta:page-count="11" meta:paragraph-count="430" meta:word-count="3872" meta:character-count="27145" meta:non-whitespace-character-count="23573"/>
    <meta:template xlink:type="simple" xlink:actuate="onRequest" xlink:title="" xlink:href="../../../AppData/Local/Temp/Relatório%20nº%20xx%20-AUDIN-Informativo%20I.odt/Normal"/>
  </office:meta>
</office:document-meta>
</file>